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8pt" style:font-size-asian="18pt" style:font-size-complex="18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end"/>
      <style:text-properties style:font-name="Times New Roman" style:font-name-complex="Times New Roman" style:use-window-font-color="true" fo:font-size="10pt" style:font-size-asian="10pt" style:font-size-complex="10pt"/>
    </style:style>
    <style:style style:name="P21" style:parent-style-name="Default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33" style:family="table-column">
      <style:table-column-properties style:column-width="1.254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9868in" style:use-optimal-column-width="false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5937in" style:use-optimal-column-width="false"/>
    </style:style>
    <style:style style:name="TableColumn38" style:family="table-column">
      <style:table-column-properties style:column-width="0.5888in" style:use-optimal-column-width="false"/>
    </style:style>
    <style:style style:name="TableColumn39" style:family="table-column">
      <style:table-column-properties style:column-width="0.4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1951in" style:use-optimal-column-width="false"/>
    </style:style>
    <style:style style:name="TableColumn42" style:family="table-column">
      <style:table-column-properties style:column-width="1.5513in" style:use-optimal-column-width="false"/>
    </style:style>
    <style:style style:name="Table32" style:family="table">
      <style:table-properties style:width="7.2368in" fo:margin-left="0in" table:align="center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row-height="0.3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Times New Roman" style:font-name-complex="Times New Roman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P58" style:parent-style-name="Default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62" style:family="table-row">
      <style:table-row-properties style:row-height="0.4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8" style:parent-style-name="Default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row-height="0.7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95" style:family="table-row">
      <style:table-row-properties style: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widows="2" fo:orphans="2" style:text-autospace="ideograph-alpha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Segoe UI Symbol" style:font-name-asian="Arial Unicode MS" style:font-name-complex="Segoe UI Symbol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Segoe UI Symbol" style:font-name-asian="Arial Unicode MS" style:font-name-complex="Segoe UI Symbol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14" style:parent-style-name="Default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TableRow118" style:family="table-row">
      <style:table-row-properties style:row-height="0.5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TableRow129" style:family="table-row">
      <style:table-row-properties style:row-height="0.54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TableRow136" style:family="table-row">
      <style:table-row-properties style:row-height="0.49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4" style:parent-style-name="Default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 style:use-window-font-color="true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156" style:family="table-row">
      <style:table-row-properties style:row-height="0.72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DFKaiShu-SB-Estd-BF" style:font-name-complex="Times New Roman" fo:font-size="10pt" style:font-size-asian="10pt" style:font-size-complex="10pt"/>
    </style:style>
    <style:style style:name="TableRow166" style:family="table-row">
      <style:table-row-properties style:row-height="0.9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 fo:margin-top="0in"/>
    </style:style>
    <style:style style:name="T169" style:parent-style-name="預設段落字型" style:family="text">
      <style:text-properties style:font-name="Times New Roman" style:font-name-asian="DFKaiShu-SB-Estd-BF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DFKaiShu-SB-Estd-BF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DFKaiShu-SB-Estd-BF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DFKaiShu-SB-Estd-BF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Microsoft YaHei" style:font-name-asian="Microsoft YaHei" style:font-name-complex="Microsoft YaHei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76" style:parent-style-name="預設段落字型" style:family="text">
      <style:text-properties style:font-name="Microsoft YaHei" style:font-name-asian="Microsoft YaHei" style:font-name-complex="Microsoft YaHei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8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DFKaiShu-SB-Estd-BF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DFKaiShu-SB-Estd-BF" fo:font-size="10pt" style:font-size-asian="10pt" style:font-size-complex="10pt"/>
    </style:style>
    <style:style style:name="P181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 style:font-size-complex="10pt"/>
    </style:style>
    <style:style style:name="P182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 style:font-size-complex="10pt"/>
    </style:style>
    <style:style style:name="P183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 style:font-size-complex="10pt"/>
    </style:style>
    <style:style style:name="P184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 style:font-size-complex="10pt"/>
    </style:style>
    <style:style style:name="P185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 style:font-size-complex="8pt"/>
    </style:style>
    <style:style style:name="P186" style:parent-style-name="Default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199" style:parent-style-name="Default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04" style:parent-style-name="Default" style:family="paragraph">
      <style:paragraph-properties fo:text-indent="1.9861in"/>
    </style:style>
    <style:style style:name="T20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TableColumn209" style:family="table-column">
      <style:table-column-properties style:column-width="1.3361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0965in" style:use-optimal-column-width="false"/>
    </style:style>
    <style:style style:name="TableColumn212" style:family="table-column">
      <style:table-column-properties style:column-width="1.2347in" style:use-optimal-column-width="false"/>
    </style:style>
    <style:style style:name="TableColumn213" style:family="table-column">
      <style:table-column-properties style:column-width="0.6937in" style:use-optimal-column-width="false"/>
    </style:style>
    <style:style style:name="TableColumn214" style:family="table-column">
      <style:table-column-properties style:column-width="1.2284in" style:use-optimal-column-width="false"/>
    </style:style>
    <style:style style:name="TableColumn215" style:family="table-column">
      <style:table-column-properties style:column-width="0.6861in" style:use-optimal-column-width="false"/>
    </style:style>
    <style:style style:name="TableColumn216" style:family="table-column">
      <style:table-column-properties style:column-width="1.1138in" style:use-optimal-column-width="false"/>
    </style:style>
    <style:style style:name="Table208" style:family="table">
      <style:table-properties style:width="7.0784in" fo:margin-left="0in" table:align="center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row-height="0.417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/>
    </style:style>
    <style:style style:name="P22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33" style:family="table-row">
      <style:table-row-properties style:row-height="0.40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240" style:family="table-row">
      <style:table-row-properties style:row-height="0.58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Times New Roman" style:font-name-complex="Times New Roman"/>
    </style:style>
    <style:style style:name="P24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6" style:family="table-row">
      <style:table-row-properties style:row-height="0.586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fo:margin-top="0in"/>
      <style:text-properties style:font-name="Times New Roman"/>
    </style:style>
    <style:style style:name="P24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style:use-window-font-color="true"/>
    </style:style>
    <style:style style:name="P25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/>
    </style:style>
    <style:style style:name="P26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font-name="Times New Roman" style:font-name-complex="Times New Roman"/>
    </style:style>
    <style:style style:name="TableRow267" style:family="table-row">
      <style:table-row-properties style:row-height="0.86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-complex="Times New Roman" style:font-size-complex="9pt"/>
    </style:style>
    <style:style style:name="T272" style:parent-style-name="預設段落字型" style:family="text">
      <style:text-properties style:font-name-complex="Times New Roman" fo:color="#333333" fo:font-size="10pt" style:font-size-asian="10pt" style:font-size-complex="10pt" fo:background-color="#F9F9F9"/>
    </style:style>
    <style:style style:name="T273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9F9F9"/>
    </style:style>
    <style:style style:name="T274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9F9F9"/>
    </style:style>
    <style:style style:name="T275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9F9F9"/>
    </style:style>
    <style:style style:name="T276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9F9F9"/>
    </style:style>
    <style:style style:name="T277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9F9F9"/>
    </style:style>
    <style:style style:name="TableRow278" style:family="table-row">
      <style:table-row-properties style:row-height="2.070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283" style:family="table-row">
      <style:table-row-properties style:row-height="0.986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>
        <style:tab-stops>
          <style:tab-stop style:type="left" style:position="2.6187in"/>
        </style:tab-stops>
      </style:paragraph-properties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 fo:color="#333333" fo:font-size="10.5pt" style:font-size-asian="10.5pt" style:font-size-complex="10.5pt"/>
    </style:style>
    <style:style style:name="T291" style:parent-style-name="預設段落字型" style:family="text">
      <style:text-properties style:font-name="Times New Roman" style:font-name-complex="Times New Roman" fo:color="#333333" fo:font-size="10.5pt" style:font-size-asian="10.5pt" style:font-size-complex="10.5pt"/>
    </style:style>
    <style:style style:name="T292" style:parent-style-name="預設段落字型" style:family="text">
      <style:text-properties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 fo:font-size="11pt" style:font-size-asian="11pt"/>
    </style:style>
    <style:style style:name="T299" style:parent-style-name="預設段落字型" style:family="text">
      <style:text-properties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complex="Times New Roman" style:use-window-font-color="true"/>
    </style:style>
    <style:style style:name="T303" style:parent-style-name="預設段落字型" style:family="text">
      <style:text-properties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 fo:color="#333333" fo:font-size="10.5pt" style:font-size-asian="10.5pt" style:font-size-complex="10.5pt"/>
    </style:style>
    <style:style style:name="TableRow306" style:family="table-row">
      <style:table-row-properties style:row-height="0.500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justify"/>
    </style:style>
    <style:style style:name="T311" style:parent-style-name="預設段落字型" style:family="text">
      <style:text-properties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ableRow313" style:family="table-row">
      <style:table-row-properties style:row-height="0.453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</style:style>
    <style:style style:name="T318" style:parent-style-name="預設段落字型" style:family="text">
      <style:text-properties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ableRow320" style:family="table-row">
      <style:table-row-properties style:row-height="0.631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25" style:family="table-row">
      <style:table-row-properties style:row-height="1.572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30" style:family="table-row">
      <style:table-row-properties style:row-height="0.727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Row335" style:family="table-row">
      <style:table-row-properties style:min-row-height="0.27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Times New Roman" style:font-name-complex="Times New Roman"/>
    </style:style>
    <style:style style:name="P34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55" style:family="table-row">
      <style:table-row-properties style: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70" style:family="table-row">
      <style:table-row-properties style: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85" style:family="table-row">
      <style:table-row-properties style: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90" style:family="table-row">
      <style:table-row-properties style: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395" style:family="table-row">
      <style:table-row-properties style:row-height="0.315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05" style:family="table-row">
      <style:table-row-properties style:row-height="0.31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10" style:family="table-row">
      <style:table-row-properties style:row-height="0.315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15" style:family="table-row">
      <style:table-row-properties style:row-height="0.315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20" style:family="table-row">
      <style:table-row-properties style: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25" style:family="table-row">
      <style:table-row-properties style:row-height="0.315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30" style:family="table-row">
      <style:table-row-properties style: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Row435" style:family="table-row">
      <style:table-row-properties style:row-height="0.51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justify"/>
      <style:text-properties style:font-name="Times New Roman" style:font-name-complex="Times New Roman"/>
    </style:style>
    <style:style style:name="P443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44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45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實踐大學全英語授課申請表</text:p>
      <text:p text:style-name="P18">Shih Chien University<text:s/></text:p>
      <text:p text:style-name="P19">Application Form for Courses Taught in English</text:p>
      <text:p text:style-name="P20"/>
      <text:p text:style-name="P21"><text:span text:style-name="T22">申請日期</text:span><text:span text:style-name="T23"><text:s/>Date of Application</text:span><text:span text:style-name="T24">（年</text:span><text:span text:style-name="T25">/</text:span><text:span text:style-name="T26">月</text:span><text:span text:style-name="T27">/</text:span><text:span text:style-name="T28">日</text:span><text:span text:style-name="T29"><text:s/>YY/MM/DD</text:span><text:span text:style-name="T30">）：</text:span><text:span text:style-name="T31">___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><text:span text:style-name="T46">一、教師基本資料</text:span><text:span text:style-name="T47"><text:s/></text:span><text:span text:style-name="T48">Applicant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所屬系所</text:span><text:span text:style-name="T53">Department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  <text:p text:style-name="P58"><text:span text:style-name="T59">Position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師姓名<text:s/></text:p>
            <text:p text:style-name="P65">Name</text:p>
          </table:table-cell>
          <table:table-cell table:style-name="TableCell66" table:number-columns-spanned="3">
            <text:p text:style-name="P67"/>
            <text:p text:style-name="P68"><text:span text:style-name="T69">（本國籍教師請填寫英語拼音姓名）</text:span></text:p>
          </table:table-cell>
          <table:covered-table-cell/>
          <table:covered-table-cell/>
          <table:table-cell table:style-name="TableCell70" table:number-columns-spanned="2">
            <text:p text:style-name="P71">電子郵件</text:p>
            <text:p text:style-name="P72"><text:span text:style-name="T73">E-mail Address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二、課程相關資料</text:span><text:span text:style-name="T80"><text:s/></text:span><text:span text:style-name="T81">Cours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擬開課</text:p>
            <text:p text:style-name="P85"><text:span text:style-name="T86">Academic Year and Semester</text:span></text:p>
          </table:table-cell>
          <table:table-cell table:style-name="TableCell87" table:number-columns-spanned="5">
            <text:p text:style-name="P88">______學年度<text:s text:c="2"/>第______學期</text:p>
            <text:p text:style-name="P89">______ Semester of Academic Year ______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擬開課系所</text:p>
            <text:p text:style-name="Default"><text:span text:style-name="T92"><text:s text:c="2"/>Department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是否為全英語學程課程?</text:p>
          </table:table-cell>
          <table:table-cell table:style-name="TableCell98" table:number-columns-spanned="5">
            <text:p text:style-name="P99"><text:span text:style-name="T100">(</text:span><text:span text:style-name="T101">學系填</text:span><text:span text:style-name="T102">)</text:span><text:span text:style-name="T103"><text:line-break/></text:span><text:span text:style-name="T104">☐</text:span><text:span text:style-name="T105">是</text:span><text:span text:style-name="T106">(</text:span><text:span text:style-name="T107">學程名稱</text:span><text:span text:style-name="T108">)____________________</text:span><text:span text:style-name="T109">☐</text:span><text:span text:style-name="T110">不</text:span><text:span text:style-name="T111">是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擬開課班級</text:p>
            <text:p text:style-name="P114"><text:span text:style-name="T115">Class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擬開課程名稱</text:span><text:span text:style-name="T122">Course Title</text:span></text:p>
          </table:table-cell>
          <table:table-cell table:style-name="TableCell123">
            <text:p text:style-name="P124"><text:span text:style-name="T125">中文</text:span><text:span text:style-name="T126">Chinese</text:span>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英文</text:span><text:span text:style-name="T133">English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必/選修</text:p>
            <text:p text:style-name="P139">Required/Elective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學分數</text:p>
            <text:p text:style-name="P144"><text:span text:style-name="T145">Credit(s)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時</text:span><text:span text:style-name="T151">數</text:span></text:p>
            <text:p text:style-name="P152"><text:span text:style-name="T153">Hour(s)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0">
            <text:p text:style-name="Default"><text:span text:style-name="T158">依據「實踐大學開課辦法」第</text:span><text:span text:style-name="T159">九</text:span><text:span text:style-name="T160">條</text:span><text:span text:style-name="T161"><text:s/></text:span><text:span text:style-name="T162">教學形式採全英語授課、分小班教學者，以及國際交流學程課程，須經</text:span><text:span text:style-name="T163"><text:s/></text:span><text:span text:style-name="T164">系（所）級與院級課程委員會二級二審會議通過，並送教務處核備。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備註</text:span><text:span text:style-name="T170">:</text:span><text:span text:style-name="T171">「全英語授課」</text:span><text:span text:style-name="T172">，係指教師所開授課程，其教學計畫表、教材、講授、內容、研討及考試皆採用全英語方式為之，惟課程</text:span><text:span text:style-name="T173">不</text:span><text:span text:style-name="T174">得採用全由學生報告之方式進</text:span><text:span text:style-name="T175">行</text:span><text:span text:style-name="T176">。全英語授課課程開課前需依本校開課辦法完成審查，並由教務處聘請專業之英語文教師進</text:span><text:span text:style-name="T177">行</text:span><text:span text:style-name="T178">再審，審查通過或修正後通過者，</text:span><text:span text:style-name="T179"><text:s/></text:span><text:span text:style-name="T180">開課時於課程表上註明『全英語授課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><text:span text:style-name="T187">申請教師簽章：</text:span><text:span text:style-name="T188"><text:s text:c="18"/></text:span><text:span text:style-name="T189"><text:s text:c="8"/></text:span><text:span text:style-name="T190">系</text:span><text:span text:style-name="T191">(</text:span><text:span text:style-name="T192">所</text:span><text:span text:style-name="T193">)</text:span><text:span text:style-name="T194">主任</text:span><text:span text:style-name="T195">∕</text:span><text:span text:style-name="T196">單位主管簽章：</text:span><text:span text:style-name="T197"><text:s text:c="22"/></text:span></text:p>
      <text:p text:style-name="P198">(Applicant’s Signature) <text:s text:c="17"/>(Chairperson’s Signature)</text:p>
      <text:p text:style-name="P199"><text:span text:style-name="T200"><text:line-break/><text:s text:c="9"/></text:span><text:span text:style-name="T201">院長</text:span><text:span text:style-name="T202">∕</text:span><text:span text:style-name="T203">共同課程委員會主任簽章：</text:span></text:p>
      <text:p text:style-name="P204"><text:span text:style-name="T205"><text:s text:c="11"/>(Dean’s Signature)</text:span>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8">
              <text:soft-page-break/>
              <text:p text:style-name="P219"><text:span text:style-name="T220">三、課程大綱</text:span><text:span text:style-name="T221"><text:s/>Course<text:s/></text:span><text:span text:style-name="T222">Syllab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rows-spanned="2">
              <text:p text:style-name="P225">課程名稱</text:p>
              <text:p text:style-name="P226">Course Title</text:p>
            </table:table-cell>
            <table:table-cell table:style-name="TableCell227">
              <text:p text:style-name="P228"><text:span text:style-name="T229">中文</text:span><text:span text:style-name="T230">Chinese</text:span></text:p>
            </table:table-cell>
            <table:table-cell table:style-name="TableCell231" table:number-columns-spanned="6">
              <text:p text:style-name="P23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內文"/>
            </table:covered-table-cell>
            <table:table-cell table:style-name="TableCell234">
              <text:p text:style-name="P235"><text:span text:style-name="T236">英文</text:span><text:span text:style-name="T237">English</text:span></text:p>
            </table:table-cell>
            <table:table-cell table:style-name="TableCell238" table:number-columns-spanned="6">
              <text:p text:style-name="P23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授課教師</text:p>
              <text:p text:style-name="P243">Instructor</text:p>
            </table:table-cell>
            <table:table-cell table:style-name="TableCell244" table:number-columns-spanned="7">
              <text:p text:style-name="Default"><text:span text:style-name="T245">（本國籍教師請填寫英語拼音姓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>
              <text:p text:style-name="P248">課程開設系級</text:p>
              <text:p text:style-name="P249">Department/<text:s/></text:p>
              <text:p text:style-name="P250"><text:span text:style-name="T251">Class</text:span><text:span text:style-name="T252">/ Year</text:span></text:p>
            </table:table-cell>
            <table:table-cell table:style-name="TableCell253" table:number-columns-spanned="3">
              <text:p text:style-name="P254"/>
            </table:table-cell>
            <table:covered-table-cell/>
            <table:covered-table-cell/>
            <table:table-cell table:style-name="TableCell255">
              <text:p text:style-name="P256"><text:span text:style-name="T257">學分</text:span><text:span text:style-name="T258">數</text:span></text:p>
              <text:p text:style-name="P259">Credit(s)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時數</text:p>
              <text:p text:style-name="P264">Hour(s)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缺曠課規定<text:line-break/>Attendance Policy</text:p>
            </table:table-cell>
            <table:table-cell table:style-name="TableCell270" table:number-columns-spanned="7">
              <text:p text:style-name="Default"><text:span text:style-name="T271">□</text:span><text:span text:style-name="T272">缺曠課時數（含事／病假）達授課總時數三分之一（___小時）以上者，學期成績以零分計。</text:span></text:p>
              <text:p text:style-name="Default"><text:span text:style-name="T273">Student will receive a semester grade of zero for a course if absences from class exceed one third<text:s/></text:span><text:span text:style-name="T274">（</text:span><text:span text:style-name="T275">___hrs</text:span><text:span text:style-name="T276">）</text:span><text:span text:style-name="T277">of total class hour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>
              <text:p text:style-name="P280">教學目標<text:line-break/>Course Objectives</text:p>
            </table:table-cell>
            <table:table-cell table:style-name="TableCell281" table:number-columns-spanned="7">
              <text:p text:style-name="P2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>
              <text:p text:style-name="P285">授課方式<text:line-break/>Approach to Instruction</text:p>
            </table:table-cell>
            <table:table-cell table:style-name="TableCell286" table:number-columns-spanned="7">
              <text:p text:style-name="P287"><text:span text:style-name="T288">□</text:span><text:span text:style-name="T289">講述</text:span><text:span text:style-name="T290">Lecturing<text:s/></text:span><text:span text:style-name="T291"><text:tab/></text:span><text:span text:style-name="T292">□</text:span><text:span text:style-name="T293">討論賞析</text:span><text:span text:style-name="T294">Discussion</text:span><text:span text:style-name="T295"><text:line-break/></text:span><text:span text:style-name="T296">□</text:span><text:span text:style-name="T297">模擬實作</text:span><text:span text:style-name="T298">Simulation implementation <text:s text:c="2"/></text:span><text:span text:style-name="T299">□</text:span><text:span text:style-name="T300">參訪</text:span><text:span text:style-name="T301">Off-campus visit</text:span><text:span text:style-name="T302"><text:line-break/></text:span><text:span text:style-name="T303">□</text:span><text:span text:style-name="T304">問題解決、其他</text:span><text:span text:style-name="T305">Problem-solving, Othe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>
              <text:p text:style-name="P308">課程授課語言<text:line-break/>Course language</text:p>
            </table:table-cell>
            <table:table-cell table:style-name="TableCell309" table:number-columns-spanned="7">
              <text:p text:style-name="P310"><text:span text:style-name="T311">■</text:span><text:span text:style-name="T312">英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>
              <text:p text:style-name="P315">教材語言<text:line-break/>Textbook language</text:p>
            </table:table-cell>
            <table:table-cell table:style-name="TableCell316" table:number-columns-spanned="7">
              <text:p text:style-name="P317"><text:span text:style-name="T318">■</text:span><text:span text:style-name="T319">英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table-cell table:style-name="TableCell321">
              <text:p text:style-name="P322">是否自編教材<text:line-break/>Whether self-edited textbooks</text:p>
            </table:table-cell>
            <table:table-cell table:style-name="TableCell323" table:number-columns-spanned="7">
              <text:p text:style-name="P3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>
              <text:p text:style-name="P327">成績評定<text:line-break/>Grading</text:p>
            </table:table-cell>
            <table:table-cell table:style-name="TableCell328" table:number-columns-spanned="7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>
              <text:p text:style-name="P332">參考書目<text:line-break/>Textbooks and References</text:p>
            </table:table-cell>
            <table:table-cell table:style-name="TableCell333" table:number-columns-spanned="7">
              <text:p text:style-name="P3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335">
            <table:table-cell table:style-name="TableCell336" table:number-rows-spanned="19">
              <text:p text:style-name="P337"><text:span text:style-name="T338">授課進度表</text:span><text:span text:style-name="T339">Weekly Class Schedule</text:span></text:p>
            </table:table-cell>
            <table:table-cell table:style-name="TableCell340" table:number-columns-spanned="2">
              <text:p text:style-name="P341">週次</text:p>
              <text:p text:style-name="P342">Week</text:p>
            </table:table-cell>
            <table:covered-table-cell/>
            <table:table-cell table:style-name="TableCell343" table:number-columns-spanned="5">
              <text:p text:style-name="P344">單元名稱<text:s/>(Units/Chapters) ∕課程內容<text:s/>(Course Contents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5">
            <table:covered-table-cell>
              <text:p text:style-name="內文"/>
            </table:covered-table-cell>
            <table:table-cell table:style-name="TableCell346" table:number-columns-spanned="2">
              <text:p text:style-name="P347">第1週</text:p>
            </table:table-cell>
            <table:covered-table-cell/>
            <table:table-cell table:style-name="TableCell348" table:number-columns-spanned="5">
              <text:p text:style-name="P3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0">
            <table:covered-table-cell>
              <text:p text:style-name="內文"/>
            </table:covered-table-cell>
            <table:table-cell table:style-name="TableCell351" table:number-columns-spanned="2">
              <text:p text:style-name="P352">第2週</text:p>
            </table:table-cell>
            <table:covered-table-cell/>
            <table:table-cell table:style-name="TableCell353" table:number-columns-spanned="5">
              <text:p text:style-name="P35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5">
            <table:covered-table-cell>
              <text:p text:style-name="內文"/>
            </table:covered-table-cell>
            <table:table-cell table:style-name="TableCell356" table:number-columns-spanned="2">
              <text:p text:style-name="P357">第3週</text:p>
            </table:table-cell>
            <table:covered-table-cell/>
            <table:table-cell table:style-name="TableCell358" table:number-columns-spanned="5">
              <text:p text:style-name="P35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60">
            <table:covered-table-cell>
              <text:p text:style-name="內文"/>
            </table:covered-table-cell>
            <table:table-cell table:style-name="TableCell361" table:number-columns-spanned="2">
              <text:p text:style-name="P362">第4週</text:p>
            </table:table-cell>
            <table:covered-table-cell/>
            <table:table-cell table:style-name="TableCell363" table:number-columns-spanned="5">
              <text:p text:style-name="P36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65">
            <table:covered-table-cell>
              <text:p text:style-name="內文"/>
            </table:covered-table-cell>
            <table:table-cell table:style-name="TableCell366" table:number-columns-spanned="2">
              <text:p text:style-name="P367">第5週</text:p>
            </table:table-cell>
            <table:covered-table-cell/>
            <table:table-cell table:style-name="TableCell368" table:number-columns-spanned="5">
              <text:p text:style-name="P3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70">
            <table:covered-table-cell>
              <text:p text:style-name="內文"/>
            </table:covered-table-cell>
            <table:table-cell table:style-name="TableCell371" table:number-columns-spanned="2">
              <text:p text:style-name="P372">第6週</text:p>
            </table:table-cell>
            <table:covered-table-cell/>
            <table:table-cell table:style-name="TableCell373" table:number-columns-spanned="5">
              <text:p text:style-name="P37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75">
            <table:covered-table-cell>
              <text:p text:style-name="內文"/>
            </table:covered-table-cell>
            <table:table-cell table:style-name="TableCell376" table:number-columns-spanned="2">
              <text:p text:style-name="P377">第7週</text:p>
            </table:table-cell>
            <table:covered-table-cell/>
            <table:table-cell table:style-name="TableCell378" table:number-columns-spanned="5">
              <text:p text:style-name="P37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80">
            <table:covered-table-cell>
              <text:p text:style-name="內文"/>
            </table:covered-table-cell>
            <table:table-cell table:style-name="TableCell381" table:number-columns-spanned="2">
              <text:p text:style-name="P382">第8週</text:p>
            </table:table-cell>
            <table:covered-table-cell/>
            <table:table-cell table:style-name="TableCell383" table:number-columns-spanned="5">
              <text:p text:style-name="P3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 table:number-columns-spanned="2">
              <text:p text:style-name="P387">第9週</text:p>
            </table:table-cell>
            <table:covered-table-cell/>
            <table:table-cell table:style-name="TableCell388" table:number-columns-spanned="5">
              <text:p text:style-name="P38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0">
            <table:covered-table-cell>
              <text:p text:style-name="內文"/>
            </table:covered-table-cell>
            <table:table-cell table:style-name="TableCell391" table:number-columns-spanned="2">
              <text:p text:style-name="P392">第10週</text:p>
            </table:table-cell>
            <table:covered-table-cell/>
            <table:table-cell table:style-name="TableCell393" table:number-columns-spanned="5">
              <text:p text:style-name="P39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5">
            <table:covered-table-cell>
              <text:p text:style-name="內文"/>
            </table:covered-table-cell>
            <table:table-cell table:style-name="TableCell396" table:number-columns-spanned="2">
              <text:p text:style-name="P397">第11週</text:p>
            </table:table-cell>
            <table:covered-table-cell/>
            <table:table-cell table:style-name="TableCell398" table:number-columns-spanned="5">
              <text:p text:style-name="P39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0">
            <table:covered-table-cell>
              <text:p text:style-name="內文"/>
            </table:covered-table-cell>
            <table:table-cell table:style-name="TableCell401" table:number-columns-spanned="2">
              <text:p text:style-name="P402">第12週</text:p>
            </table:table-cell>
            <table:covered-table-cell/>
            <table:table-cell table:style-name="TableCell403" table:number-columns-spanned="5">
              <text:p text:style-name="P40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5">
            <table:covered-table-cell>
              <text:p text:style-name="內文"/>
            </table:covered-table-cell>
            <table:table-cell table:style-name="TableCell406" table:number-columns-spanned="2">
              <text:p text:style-name="P407">第13週</text:p>
            </table:table-cell>
            <table:covered-table-cell/>
            <table:table-cell table:style-name="TableCell408" table:number-columns-spanned="5">
              <text:p text:style-name="P40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0">
            <table:covered-table-cell>
              <text:p text:style-name="內文"/>
            </table:covered-table-cell>
            <table:table-cell table:style-name="TableCell411" table:number-columns-spanned="2">
              <text:p text:style-name="P412">第14週</text:p>
            </table:table-cell>
            <table:covered-table-cell/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covered-table-cell>
              <text:p text:style-name="內文"/>
            </table:covered-table-cell>
            <table:table-cell table:style-name="TableCell416" table:number-columns-spanned="2">
              <text:p text:style-name="P417">第15週</text:p>
            </table:table-cell>
            <table:covered-table-cell/>
            <table:table-cell table:style-name="TableCell418" table:number-columns-spanned="5">
              <text:p text:style-name="P41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0">
            <table:covered-table-cell>
              <text:p text:style-name="內文"/>
            </table:covered-table-cell>
            <table:table-cell table:style-name="TableCell421" table:number-columns-spanned="2">
              <text:p text:style-name="P422">第16週</text:p>
            </table:table-cell>
            <table:covered-table-cell/>
            <table:table-cell table:style-name="TableCell423" table:number-columns-spanned="5"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covered-table-cell>
              <text:p text:style-name="內文"/>
            </table:covered-table-cell>
            <table:table-cell table:style-name="TableCell426" table:number-columns-spanned="2">
              <text:p text:style-name="P427">第17週</text:p>
            </table:table-cell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內文"/>
            </table:covered-table-cell>
            <table:table-cell table:style-name="TableCell431" table:number-columns-spanned="2">
              <text:p text:style-name="P432">第18週</text:p>
            </table:table-cell>
            <table:covered-table-cell/>
            <table:table-cell table:style-name="TableCell433" table:number-columns-spanned="5">
              <text:p text:style-name="P43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5">
            <table:table-cell table:style-name="TableCell436">
              <text:p text:style-name="P437"><text:span text:style-name="T438">備註</text:span><text:span text:style-name="T439"><text:s/></text:span><text:span text:style-name="T440">Notes</text:span></text:p>
            </table:table-cell>
            <table:table-cell table:style-name="TableCell441" table:number-columns-spanned="7">
              <text:p text:style-name="P4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字元" style:display-name="頁首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字元" style:display-name="註釋標題 字元" style:family="text" style:parent-style-name="預設段落字型">
      <style:text-properties style:font-name-asian="標楷體" fo:color="#000000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next-style-name="Default">
      <style:paragraph-properties fo:widows="0" fo:orphans="0" style:text-autospace="none" fo:margin-top="0.125in"/>
      <style:text-properties style:font-name="標楷體" style:font-name-asian="標楷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Times New Roman" fo:color="#000000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Times New Roman" fo:color="#000000" fo:hyphenate="false"/>
    </style:style>
    <style:style style:name="註解文字" style:display-name="註解文字" style:family="paragraph" style:parent-style-name="本文">
      <style:paragraph-properties style:text-autospace="ideograph-alpha" fo:margin-top="0in"/>
      <style:text-properties style:font-name="Times New Roman" style:font-name-asian="新細明體"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in" fo:margin-left="0.5909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 fo:margin-top="0in" fo:line-height="0.1388in"/>
    </style:style>
    <style:style style:name="T3" style:parent-style-name="預設段落字型" style:family="text">
      <style:text-properties style:font-name="Times New Roman" fo:font-size="8pt" style:font-size-asian="8pt" style:font-size-complex="8pt"/>
    </style:style>
    <style:style style:name="T4" style:parent-style-name="預設段落字型" style:family="text">
      <style:text-properties style:font-name="Times New Roman" fo:font-size="8pt" style:font-size-asian="8pt" style:font-size-complex="8pt"/>
    </style:style>
    <style:style style:name="T5" style:parent-style-name="預設段落字型" style:family="text">
      <style:text-properties style:font-name="Times New Roman" fo:font-size="8pt" style:font-size-asian="8pt" style:font-size-complex="8pt"/>
    </style:style>
    <style:style style:name="T6" style:parent-style-name="頁碼" style:family="text">
      <style:text-properties style:font-name="Times New Roman" fo:font-size="8pt" style:font-size-asian="8pt" style:font-size-complex="8pt"/>
    </style:style>
    <style:style style:name="T7" style:parent-style-name="頁碼" style:family="text">
      <style:text-properties style:font-name="Times New Roman" fo:font-size="8pt" style:font-size-asian="8pt" style:font-size-complex="8pt"/>
    </style:style>
    <style:style style:name="T8" style:parent-style-name="預設段落字型" style:family="text">
      <style:text-properties style:font-name="Times New Roman" fo:font-size="8pt" style:font-size-asian="8pt" style:font-size-complex="8pt"/>
    </style:style>
    <style:style style:name="T9" style:parent-style-name="頁碼" style:family="text">
      <style:text-properties style:font-name="Times New Roman" fo:font-size="8pt" style:font-size-asian="8pt" style:font-size-complex="8pt"/>
    </style:style>
    <style:style style:name="T10" style:parent-style-name="頁碼" style:family="text">
      <style:text-properties style:font-name="Times New Roman" fo:font-size="8pt" style:font-size-asian="8pt" style:font-size-complex="8pt"/>
    </style:style>
    <style:style style:name="T11" style:parent-style-name="頁碼" style:family="text">
      <style:text-properties style:font-name="Times New Roman" fo:font-size="8pt" style:font-size-asian="8pt" style:font-size-complex="8pt"/>
    </style:style>
    <style:style style:name="T12" style:parent-style-name="頁碼" style:family="text">
      <style:text-properties style:font-name="Times New Roman" fo:font-size="8pt" style:font-size-asian="8pt" style:font-size-complex="8pt"/>
    </style:style>
    <style:style style:name="P13" style:parent-style-name="頁尾" style:family="paragraph">
      <style:paragraph-properties fo:text-align="center" fo:margin-top="0in" fo:line-height="0.1388in"/>
    </style:style>
    <style:style style:name="T14" style:parent-style-name="預設段落字型" style:family="text">
      <style:text-properties style:font-name="Times New Roman" fo:font-size="8pt" style:font-size-asian="8pt" style:font-size-complex="8pt"/>
    </style:style>
    <style:style style:name="T15" style:parent-style-name="頁碼" style:family="text">
      <style:text-properties style:font-name="Times New Roman" fo:font-size="8pt" style:font-size-asian="8pt" style:font-size-complex="8pt"/>
    </style:style>
    <style:style style:name="T16" style:parent-style-name="頁碼" style:family="text">
      <style:text-properties style:font-name="Times New Roman" fo:font-size="8pt" style:font-size-asian="8pt" style:font-size-complex="8pt"/>
    </style:style>
    <style:style style:name="T17" style:parent-style-name="頁碼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實踐大學全英語授課申請表</text:span><text:span text:style-name="T4"><text:s text:c="3"/></text:span><text:span text:style-name="T5">第</text:span><text:span text:style-name="T6"><text:page-number text:fixed="false">3</text:page-number></text:span><text:span text:style-name="T7">頁，</text:span><text:span text:style-name="T8">共</text:span><text:span text:style-name="T9"><text:page-count>3</text:page-count></text:span><text:span text:style-name="T10">頁</text:span><text:span text:style-name="T11"><text:s text:c="2"/>1110418</text:span><text:span text:style-name="T12">修正</text:span></text:p>
        <text:p text:style-name="P13"><text:span text:style-name="T14">Shih Chien University Application Form for Courses Taught in English <text:s/></text:span><text:span text:style-name="T15"><text:page-number text:fixed="false">3</text:page-number></text:span><text:span text:style-name="T16">of<text:s/></text:span><text:span text:style-name="T1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英課程申請書</dc:title>
    <dc:description/>
    <dc:subject/>
    <meta:keyword>全英 全英</meta:keyword>
    <meta:initial-creator>課務組-tina</meta:initial-creator>
    <dc:creator>user</dc:creator>
    <meta:creation-date>2024-10-22T07:53:00Z</meta:creation-date>
    <dc:date>2024-10-22T07:53:00Z</dc:date>
    <meta:print-date>2022-04-18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