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A" fo:font-size="18pt" style:font-size-asian="18pt" style:font-size-complex="18pt"/>
    </style:style>
    <style:style style:name="P17" style:parent-style-name="Default" style:family="paragraph">
      <style:paragraph-properties fo:text-align="center" fo:margin-top="0.125in" fo:margin-bottom="0.0333in" fo:line-height="0.1944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18" style:parent-style-name="Default" style:family="paragraph">
      <style:paragraph-properties fo:text-align="center" fo:margin-top="0.125in" fo:margin-bottom="0.0333in" fo:line-height="0.1944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19" style:parent-style-name="Default" style:family="paragraph">
      <style:paragraph-properties fo:text-align="end" fo:margin-top="0.125in" fo:margin-bottom="0.0333in"/>
      <style:text-properties style:font-name="Times New Roman" style:font-name-complex="Times New Roman" fo:color="#00000A" fo:font-size="10pt" style:font-size-asian="10pt" style:font-size-complex="10pt"/>
    </style:style>
    <style:style style:name="P20" style:parent-style-name="Default" style:family="paragraph">
      <style:paragraph-properties fo:text-align="end" fo:margin-top="0.125in" fo:margin-bottom="0.0333in"/>
      <style:text-properties style:font-name="Times New Roman" style:font-name-complex="Times New Roman" fo:color="#00000A" fo:font-size="10pt" style:font-size-asian="10pt" style:font-size-complex="10pt"/>
    </style:style>
    <style:style style:name="TableColumn22" style:family="table-column">
      <style:table-column-properties style:column-width="1.255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8013in" style:use-optimal-column-width="false"/>
    </style:style>
    <style:style style:name="TableColumn29" style:family="table-column">
      <style:table-column-properties style:column-width="1.5493in" style:use-optimal-column-width="false"/>
    </style:style>
    <style:style style:name="Table21" style:family="table">
      <style:table-properties style:width="7.2361in" fo:margin-left="0in" table: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row-height="0.496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Default" style:family="paragraph">
      <style:paragraph-properties fo:text-align="center" fo:line-height="0.1666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Default" style:family="paragraph">
      <style:text-properties style:font-name="Times New Roman" style:font-name-complex="Times New Roman" fo:color="#00000A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Default" style:family="paragraph">
      <style:paragraph-properties fo:text-align="center" fo:line-height="0.1666in"/>
      <style:text-properties style:font-name="Times New Roman" style:font-name-complex="Times New Roman"/>
    </style:style>
    <style:style style:name="P45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Row48" style:family="table-row">
      <style:table-row-properties style:row-height="0.4937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Default" style:family="paragraph">
      <style:paragraph-properties fo:text-align="center" fo:line-height="0.1666in"/>
      <style:text-properties style:font-name="Times New Roman" style:font-name-complex="Times New Roman"/>
    </style:style>
    <style:style style:name="P5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Default" style:family="paragraph">
      <style:paragraph-properties fo:text-align="center" fo:line-height="0.1666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Row62" style:family="table-row">
      <style:table-row-properties style:row-height="0.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="Times New Roman" style:font-name-complex="Times New Roman"/>
    </style:style>
    <style:style style:name="P65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Default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row-height="0.7687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Default" style:family="paragraph">
      <style:paragraph-properties fo:text-align="center" fo:line-height="0.1666in"/>
      <style:text-properties style:font-name="Times New Roman" style:font-name-complex="Times New Roman" fo:color="#00000A"/>
    </style:style>
    <style:style style:name="P77" style:parent-style-name="Default" style:family="paragraph">
      <style:paragraph-properties fo:text-align="center" fo:line-height="0.1666in"/>
    </style:style>
    <style:style style:name="T78" style:parent-style-name="預設段落字型" style:family="text">
      <style:text-properties style:font-name="Times New Roman" style:font-name-complex="Times New Roman" fo:color="#00000A"/>
    </style:style>
    <style:style style:name="T79" style:parent-style-name="預設段落字型" style:family="text">
      <style:text-properties style:font-name-complex="Times New Roman" fo:color="#00000A"/>
    </style:style>
    <style:style style:name="T80" style:parent-style-name="預設段落字型" style:family="text">
      <style:text-properties style:font-name="Times New Roman" style:font-name-complex="Times New Roman" fo:color="#00000A"/>
    </style:style>
    <style:style style:name="P8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Default" style:family="paragraph">
      <style:paragraph-properties fo:line-height="115%"/>
      <style:text-properties style:font-name="Times New Roman" style:font-name-complex="Times New Roman" fo:color="#00000A"/>
    </style:style>
    <style:style style:name="P84" style:parent-style-name="Default" style:family="paragraph">
      <style:paragraph-properties fo:line-height="115%"/>
      <style:text-properties style:font-name="Times New Roman" style:font-name-complex="Times New Roman" fo:color="#00000A"/>
    </style:style>
    <style:style style:name="TableRow85" style:family="table-row">
      <style:table-row-properties style:row-height="0.5513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Default" style:family="paragraph">
      <style:paragraph-properties fo:text-align="center" fo:line-height="0.1666in"/>
      <style:text-properties style:font-name="Times New Roman" style:font-name-complex="Times New Roman" fo:color="#00000A"/>
    </style:style>
    <style:style style:name="P88" style:parent-style-name="Default" style:family="paragraph">
      <style:paragraph-properties fo:text-align="center" fo:line-height="0.1666in"/>
      <style:text-properties style:font-name="Times New Roman" style:font-name-complex="Times New Roman" fo:color="#00000A" fo:font-size="11pt" style:font-size-asian="11pt" style:font-size-complex="11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Default" style:family="paragraph">
      <style:paragraph-properties fo:text-align="center" fo:line-height="0.1666in"/>
    </style:style>
    <style:style style:name="T93" style:parent-style-name="預設段落字型" style:family="text">
      <style:text-properties style:font-name="Times New Roman" style:font-name-complex="Times New Roman" fo:color="#00000A"/>
    </style:style>
    <style:style style:name="T94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Default" style:family="paragraph">
      <style:text-properties style:font-name="Times New Roman" style:font-name-complex="Times New Roman" fo:color="#00000A"/>
    </style:style>
    <style:style style:name="TableRow97" style:family="table-row">
      <style:table-row-properties style:row-height="0.5319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="Times New Roman" style:font-name-complex="Times New Roman" fo:color="#00000A"/>
    </style:style>
    <style:style style:name="T101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Default" style:family="paragraph">
      <style:paragraph-properties fo:text-align="center" fo:line-height="0.1666in"/>
    </style:style>
    <style:style style:name="T104" style:parent-style-name="預設段落字型" style:family="text">
      <style:text-properties style:font-name="Times New Roman" style:font-name-complex="Times New Roman" fo:color="#00000A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Default" style:family="paragraph">
      <style:text-properties style:font-name="Times New Roman" style:font-name-complex="Times New Roman" fo:color="#00000A"/>
    </style:style>
    <style:style style:name="TableRow108" style:family="table-row">
      <style:table-row-properties style:row-height="0.490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Default" style:family="paragraph">
      <style:paragraph-properties fo:text-align="center" fo:line-height="0.1666in"/>
    </style:style>
    <style:style style:name="T111" style:parent-style-name="預設段落字型" style:family="text">
      <style:text-properties style:font-name="Times New Roman" style:font-name-complex="Times New Roman" fo:color="#00000A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Default" style:family="paragraph">
      <style:text-properties style:font-name="Times New Roman" style:font-name-complex="Times New Roman" fo:color="#00000A"/>
    </style:style>
    <style:style style:name="TableRow115" style:family="table-row">
      <style:table-row-properties style:row-height="0.4916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Default" style:family="paragraph">
      <style:paragraph-properties fo:text-align="center" fo:line-height="0.1666in"/>
      <style:text-properties style:font-name="Times New Roman" style:font-name-complex="Times New Roman" fo:color="#00000A"/>
    </style:style>
    <style:style style:name="P118" style:parent-style-name="Default" style:family="paragraph">
      <style:paragraph-properties fo:text-align="center" fo:line-height="0.1666in"/>
      <style:text-properties style:font-name="Times New Roman" style:font-name-complex="Times New Roman" fo:color="#00000A"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Default" style:family="paragraph">
      <style:paragraph-properties fo:text-align="center" fo:line-height="0.1666in"/>
      <style:text-properties style:font-name="Times New Roman" style:font-name-complex="Times New Roman" fo:color="#00000A"/>
    </style:style>
    <style:style style:name="P123" style:parent-style-name="Default" style:family="paragraph">
      <style:paragraph-properties fo:text-align="center" fo:line-height="0.1666in"/>
      <style:text-properties style:font-name="Times New Roman" style:font-name-complex="Times New Roman" fo:color="#00000A" fo:font-size="11pt" style:font-size-asian="11pt" style:font-size-complex="11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Default" style:family="paragraph">
      <style:paragraph-properties fo:text-align="center" fo:line-height="0.1666i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 fo:color="#00000A"/>
    </style:style>
    <style:style style:name="P130" style:parent-style-name="Default" style:family="paragraph">
      <style:paragraph-properties fo:text-align="center" fo:line-height="0.1666in"/>
      <style:text-properties style:font-name="Times New Roman" style:font-name-complex="Times New Roman" fo:color="#00000A" fo:font-size="11pt" style:font-size-asian="11pt" style:font-size-complex="11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Row133" style:family="table-row">
      <style:table-row-properties style:row-height="1.068in" style:use-optimal-row-height="false"/>
    </style:style>
    <style:style style:name="TableCell134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 fo:color="#00000A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fo:color="#00000A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fo:color="#00000A" fo:font-size="11pt" style:font-size-asian="11pt" style:font-size-complex="11pt"/>
    </style:style>
    <style:style style:name="TableCell138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139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P142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Row143" style:family="table-row">
      <style:table-row-properties style:row-height="0.4923in" style:use-optimal-row-height="false"/>
    </style:style>
    <style:style style:name="TableCell14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 fo:margin-top="0in" fo:line-height="0.1666in"/>
      <style:text-properties style:font-name="Times New Roman"/>
    </style:style>
    <style:style style:name="P146" style:parent-style-name="Standard" style:family="paragraph">
      <style:paragraph-properties style:snap-to-layout-grid="false" fo:text-align="center" fo:margin-top="0in" fo:line-height="0.1666in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margin-top="0in" fo:line-height="0.1666in"/>
      <style:text-properties style:font-name="Times New Roman"/>
    </style:style>
    <style:style style:name="P149" style:parent-style-name="Standard" style:family="paragraph">
      <style:paragraph-properties style:snap-to-layout-grid="false" fo:text-align="center" fo:margin-top="0in" fo:line-height="0.1666in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margin-top="0in" fo:line-height="0.1666in"/>
      <style:text-properties style:font-name="Times New Roman"/>
    </style:style>
    <style:style style:name="P152" style:parent-style-name="Standard" style:family="paragraph">
      <style:paragraph-properties style:snap-to-layout-grid="false" fo:text-align="center" fo:margin-top="0in" fo:line-height="0.1666in"/>
      <style:text-properties style:font-name="Times New Roman" fo:font-size="11pt" style:font-size-asian="11pt" style:font-size-complex="11pt"/>
    </style:style>
    <style:style style:name="TableRow153" style:family="table-row">
      <style:table-row-properties style:row-height="0.5513in" style:use-optimal-row-height="false"/>
    </style:style>
    <style:style style:name="TableCell15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784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color="#00000A"/>
    </style:style>
    <style:style style:name="TableCell156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784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color="#00000A"/>
    </style:style>
    <style:style style:name="TableCell158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color="#00000A"/>
    </style:style>
    <style:style style:name="P160" style:parent-style-name="Default" style:family="paragraph">
      <style:paragraph-properties fo:text-align="end"/>
      <style:text-properties style:font-name="Times New Roman" style:font-name-complex="Times New Roman" fo:color="#00000A" fo:font-size="8pt" style:font-size-asian="8pt" style:font-size-complex="10pt"/>
    </style:style>
    <style:style style:name="P161" style:parent-style-name="Default" style:family="paragraph">
      <style:paragraph-properties fo:margin-right="0.2777in"/>
      <style:text-properties style:font-name="Times New Roman" style:font-name-complex="Times New Roman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Default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Times New Roman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71" style:parent-style-name="預設段落字型" style:family="text">
      <style:text-properties style:font-name-complex="Times New Roman" fo:color="#00000A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/>
    </style:style>
    <style:style style:name="P175" style:parent-style-name="Default" style:family="paragraph">
      <style:paragraph-properties fo:text-align="justify"/>
      <style:text-properties style:font-name="Times New Roman" style:font-name-complex="Times New Roman" fo:color="#00000A" fo:font-size="8pt" style:font-size-asian="8pt" style:font-size-complex="8pt"/>
    </style:style>
    <style:style style:name="P176" style:parent-style-name="Default" style:family="paragraph">
      <style:paragraph-properties fo:text-align="justify" fo:margin-top="0.1333in"/>
    </style:style>
    <style:style style:name="T177" style:parent-style-name="預設段落字型" style:family="text">
      <style:text-properties style:font-name="Times New Roman" style:font-name-complex="Times New Roman" fo:color="#00000A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79" style:parent-style-name="預設段落字型" style:family="text">
      <style:text-properties style:font-name-complex="Times New Roman" fo:color="#00000A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complex="Times New Roman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complex="Times New Roman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complex="Times New Roman" fo:color="#00000A" fo:font-size="13pt" style:font-size-asian="13pt" style:font-size-complex="13pt"/>
    </style:style>
    <style:style style:name="TableColumn186" style:family="table-column">
      <style:table-column-properties style:column-width="1.354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6937in" style:use-optimal-column-width="false"/>
    </style:style>
    <style:style style:name="TableColumn191" style:family="table-column">
      <style:table-column-properties style:column-width="1.275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1.1562in" style:use-optimal-column-width="false"/>
    </style:style>
    <style:style style:name="Table185" style:family="table">
      <style:table-properties style:width="7.2354in" fo:margin-left="0in" table:align="center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row-height="0.4722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Default" style:family="paragraph">
      <style:paragraph-properties fo:text-align="center"/>
      <style:text-properties style:font-name="Times New Roman" style:font-name-complex="Times New Roma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row-height="0.4173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Default" style:family="paragraph">
      <style:paragraph-properties fo:text-align="center"/>
      <style:text-properties style:font-name="Times New Roman" style:font-name-complex="Times New Roman"/>
    </style:style>
    <style:style style:name="P21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Default" style:family="paragraph">
      <style:paragraph-properties fo:text-align="center" fo:line-height="0.1666in"/>
    </style:style>
    <style:style style:name="T213" style:parent-style-name="預設段落字型" style:family="text">
      <style:text-properties style:font-name="Times New Roman" style:font-name-complex="Times New Roman" fo:color="#00000A"/>
    </style:style>
    <style:style style:name="T2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17" style:family="table-row">
      <style:table-row-properties style:row-height="0.4034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Default" style:family="paragraph">
      <style:paragraph-properties fo:text-align="center" fo:line-height="0.1666in"/>
    </style:style>
    <style:style style:name="T220" style:parent-style-name="預設段落字型" style:family="text">
      <style:text-properties style:font-name="Times New Roman" style:font-name-complex="Times New Roman" fo:color="#00000A"/>
    </style:style>
    <style:style style:name="T2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24" style:family="table-row">
      <style:table-row-properties style:row-height="0.5861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center" fo:margin-top="0in" fo:line-height="0.1666in"/>
      <style:text-properties style:font-name="Times New Roman"/>
    </style:style>
    <style:style style:name="P227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complex="Times New Roman" fo:color="#00000A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Default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color="#00000A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Default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Default" style:family="paragraph">
      <style:paragraph-properties fo:text-align="center"/>
      <style:text-properties style:font-name="Times New Roman" style:font-name-complex="Times New Roman"/>
    </style:style>
    <style:style style:name="P24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Default" style:family="paragraph">
      <style:text-properties style:font-name="Times New Roman" style:font-name-complex="Times New Roman"/>
    </style:style>
    <style:style style:name="TableRow245" style:family="table-row">
      <style:table-row-properties style:row-height="0.6437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Default" style:family="paragraph">
      <style:paragraph-properties fo:text-align="center"/>
      <style:text-properties style:font-name="Times New Roman"/>
    </style:style>
    <style:style style:name="P248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TableRow251" style:family="table-row">
      <style:table-row-properties style:row-height="0.7083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Default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TableRow262" style:family="table-row">
      <style:table-row-properties style:min-row-height="0.277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Default" style:family="paragraph">
      <style:paragraph-properties fo:text-align="center" fo:line-height="0.1666in"/>
      <style:text-properties style:font-name="Times New Roman" style:font-name-complex="Times New Roman"/>
    </style:style>
    <style:style style:name="P269" style:parent-style-name="Default" style:family="paragraph">
      <style:paragraph-properties fo:text-align="center" fo:line-height="0.1666in"/>
      <style:text-properties style:font-name="Times New Roman" style:font-name-complex="Times New Roman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Default" style:family="paragraph">
      <style:paragraph-properties fo:text-align="center" fo:line-height="0.1666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Default" style:family="paragraph">
      <style:text-properties style:font-name="Times New Roman" style:font-name-complex="Times New Roman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Default" style:family="paragraph"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87" style:family="table-row">
      <style:table-row-properties style:row-height="0.1986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Default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92" style:family="table-row">
      <style:table-row-properties style:row-height="0.1986in"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Default" style:family="paragraph">
      <style:text-properties style:font-name="Times New Roman" style:font-name-complex="Times New Roman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97" style:family="table-row">
      <style:table-row-properties style:row-height="0.1986in"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Default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02" style:family="table-row">
      <style:table-row-properties style:row-height="0.1986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Default" style:family="paragraph">
      <style:text-properties style:font-name="Times New Roman" style:font-name-complex="Times New Roman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07" style:family="table-row">
      <style:table-row-properties style:row-height="0.1986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Default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12" style:family="table-row">
      <style:table-row-properties style:row-height="0.1986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Default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Default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22" style:family="table-row">
      <style:table-row-properties style:row-height="0.1986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Default" style:family="paragraph">
      <style:text-properties style:font-name="Times New Roman" style:font-name-complex="Times New Roman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27" style:family="table-row">
      <style:table-row-properties style:row-height="0.1986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Default" style:family="paragraph">
      <style:text-properties style:font-name="Times New Roman" style:font-name-complex="Times New Roman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32" style:family="table-row">
      <style:table-row-properties style:row-height="0.1986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Default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37" style:family="table-row">
      <style:table-row-properties style:row-height="0.1986in" style:use-optimal-row-height="false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Default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Default" style:family="paragraph">
      <style:text-properties style:font-name="Times New Roman" style:font-name-complex="Times New Roman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Default" style:family="paragraph">
      <style:text-properties style:font-name="Times New Roman" style:font-name-complex="Times New Roman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52" style:family="table-row">
      <style:table-row-properties style:row-height="0.1986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Default" style:family="paragraph">
      <style:text-properties style:font-name="Times New Roman" style:font-name-complex="Times New Roman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Default" style:family="paragraph"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Default" style:family="paragraph">
      <style:text-properties style:font-name="Times New Roman" style:font-name-complex="Times New Roman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67" style:family="table-row">
      <style:table-row-properties style:row-height="0.518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Default" style:family="paragraph">
      <style:paragraph-properties fo:text-align="center"/>
      <style:text-properties style:font-name="Times New Roman" style:font-name-complex="Times New Roman"/>
    </style:style>
    <style:style style:name="P3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TableRow373" style:family="table-row">
      <style:table-row-properties style:row-height="0.52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Default" style:family="paragraph">
      <style:paragraph-properties fo:text-align="center"/>
      <style:text-properties style:font-name="Times New Roman" style:font-name-complex="Times New Roman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TableRow379" style:family="table-row">
      <style:table-row-properties style:row-height="0.5104in"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Default" style:family="paragraph">
      <style:paragraph-properties fo:text-align="center"/>
      <style:text-properties style:font-name="Times New Roman" style:font-name-complex="Times New Roman"/>
    </style:style>
    <style:style style:name="P38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TableRow385" style:family="table-row">
      <style:table-row-properties style:row-height="0.4812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Default" style:family="paragraph">
      <style:paragraph-properties fo:text-align="center"/>
      <style:text-properties style:font-name="Times New Roman" style:font-name-complex="Times New Roman"/>
    </style:style>
    <style:style style:name="P38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Default" style:family="paragraph">
      <style:paragraph-properties fo:text-align="justify" fo:margin-top="0.125in"/>
      <style:text-properties style:font-name="Times New Roman" style:font-name-complex="Times New Roman"/>
    </style:style>
    <style:style style:name="P391" style:parent-style-name="Default" style:family="paragraph">
      <style:paragraph-properties fo:text-align="end"/>
    </style:style>
    <style:style style:name="T392" style:parent-style-name="預設段落字型" style:family="text">
      <style:text-properties style:font-name="Times New Roman" style:font-name-complex="Times New Roman" fo:color="#00000A" fo:font-size="8pt" style:font-size-asian="8pt" style:font-size-complex="10pt"/>
    </style:style>
    <style:style style:name="T393" style:parent-style-name="預設段落字型" style:family="text">
      <style:text-properties style:font-name="Times New Roman" style:font-name-complex="Times New Roman" fo:color="#00000A" fo:font-size="8pt" style:font-size-asian="8pt" style:font-size-complex="10pt"/>
    </style:style>
  </office:automatic-styles>
  <office:body>
    <office:text text:use-soft-page-breaks="true">
      <text:p text:style-name="P1"><text:span text:style-name="T16">實踐大學全英語授課申請表</text:span></text:p>
      <text:p text:style-name="P17">Shih Chien University</text:p>
      <text:p text:style-name="P18">Application Form for Courses Taught in English</text:p>
      <text:p text:style-name="P19"/>
      <text:p text:style-name="P20">申請日期<text:s/>Date of Application（年/月/日<text:s/>YY/MM/DD）：_________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一、教師基本資料</text:span><text:span text:style-name="T34"><text:s/></text:span><text:span text:style-name="T35">Applicant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所屬系所</text:span><text:span text:style-name="T40">Department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職稱</text:p>
            <text:p text:style-name="P45">Position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師姓名</text:p>
            <text:p text:style-name="P51">Name</text:p>
          </table:table-cell>
          <table:table-cell table:style-name="TableCell52" table:number-columns-spanned="4">
            <text:p text:style-name="P53"/>
            <text:p text:style-name="P54">（本國籍教師請填寫英語拼音姓名）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電話</text:span><text:span text:style-name="T58"><text:line-break/></text:span><text:span text:style-name="T59">Phone Number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郵件</text:p>
            <text:p text:style-name="P65">E-mail Address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二、課程相關資料</text:span><text:span text:style-name="T72"><text:s/></text:span><text:span text:style-name="T73">Cours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擬開課</text:p>
            <text:p text:style-name="P77"><text:span text:style-name="T78">學年</text:span><text:span text:style-name="T79">∕</text:span><text:span text:style-name="T80">學期</text:span></text:p>
            <text:p text:style-name="P81">Academic Year and Semester</text:p>
          </table:table-cell>
          <table:table-cell table:style-name="TableCell82" table:number-columns-spanned="7">
            <text:p text:style-name="P83">______學年度<text:s text:c="2"/>第______學期</text:p>
            <text:p text:style-name="P84">______ Semester of Academic Year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擬開課系所</text:p>
            <text:p text:style-name="P88">Department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擬開課班級</text:span><text:span text:style-name="T94">Class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擬開課程名稱</text:span><text:span text:style-name="T101">Course Title</text:span></text:p>
          </table:table-cell>
          <table:table-cell table:style-name="TableCell102">
            <text:p text:style-name="P103"><text:span text:style-name="T104">中文</text:span><text:span text:style-name="T105">Chinese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英文</text:span><text:span text:style-name="T112">English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必/選修</text:p>
            <text:p text:style-name="P118">Required/Electiv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學分數</text:p>
            <text:p text:style-name="P123">Credit(s)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時</text:span><text:span text:style-name="T129">數</text:span></text:p>
            <text:p text:style-name="P130">Hour(s)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是否曾經開設過「同課名」之</text:p>
            <text:p text:style-name="P136">全英語授課課程</text:p>
            <text:p text:style-name="P137">Have you ever taught the same title of course in English ?</text:p>
          </table:table-cell>
          <table:covered-table-cell/>
          <table:covered-table-cell/>
          <table:table-cell table:style-name="TableCell138" table:number-columns-spanned="5">
            <text:p text:style-name="P139">□<text:s/>是<text:s/>(Yes)</text:p>
            <text:p text:style-name="P140">□<text:s/>否<text:s/>(No)</text:p>
            <text:p text:style-name="P141">若勾選”是”者，請填寫以下課程資料</text:p>
            <text:p text:style-name="P142">If you tick ”Yes”, please fill out the<text:s/>course information below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課程開設學年/學期</text:p>
            <text:p text:style-name="P146">Academic Year and Semester</text:p>
          </table:table-cell>
          <table:covered-table-cell/>
          <table:covered-table-cell/>
          <table:table-cell table:style-name="TableCell147" table:number-columns-spanned="3">
            <text:p text:style-name="P148">課程開設系級</text:p>
            <text:p text:style-name="P149">Department/ Class/ Year</text:p>
          </table:table-cell>
          <table:covered-table-cell/>
          <table:covered-table-cell/>
          <table:table-cell table:style-name="TableCell150" table:number-columns-spanned="2">
            <text:p text:style-name="P151">所開科目名稱</text:p>
            <text:p text:style-name="P152">Course Title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1030909修正</text:p>
      <text:p text:style-name="P161"/>
      <text:p text:style-name="P162"><text:span text:style-name="T163">申請教師簽章：</text:span><text:span text:style-name="T164"><text:s text:c="18"/></text:span><text:span text:style-name="T165"><text:s text:c="5"/></text:span><text:span text:style-name="T166">系</text:span><text:span text:style-name="T167">(</text:span><text:span text:style-name="T168">所</text:span><text:span text:style-name="T169">)</text:span><text:span text:style-name="T170">主任</text:span><text:span text:style-name="T171">∕</text:span><text:span text:style-name="T172">單位主管簽章：</text:span><text:span text:style-name="T173"><text:s text:c="22"/></text:span></text:p>
      <text:p text:style-name="P174">(Applicant’s Signature) <text:s text:c="36"/>(Chairperson’s Signature)</text:p>
      <text:p text:style-name="P175"/>
      <text:p text:style-name="P176"><text:span text:style-name="T177"><text:s text:c="60"/></text:span><text:span text:style-name="T178">院長</text:span><text:span text:style-name="T179">∕</text:span><text:span text:style-name="T180">博雅博部主任簽章：</text:span><text:span text:style-name="T181"><text:s text:c="18"/></text:span><text:span text:style-name="T182"><text:line-break/></text:span><text:soft-page-break/><text:span text:style-name="T183"><text:s text:c="18"/></text:span><text:span text:style-name="T184"><text:s text:c="19"/>(Dean’s Signature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><text:span text:style-name="T197">三、課程大綱</text:span><text:span text:style-name="T198"><text:s/>Course<text:s/></text:span><text:span text:style-name="T199">Syllab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授課教師</text:p>
            <text:p text:style-name="P203">Instructor</text:p>
          </table:table-cell>
          <table:table-cell table:style-name="TableCell204" table:number-columns-spanned="7">
            <text:p text:style-name="P205"/>
            <text:p text:style-name="P206">（本國籍教師請填寫英語拼音姓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課程名稱</text:p>
            <text:p text:style-name="P210">Course Title</text:p>
          </table:table-cell>
          <table:table-cell table:style-name="TableCell211">
            <text:p text:style-name="P212"><text:span text:style-name="T213">中文</text:span><text:span text:style-name="T214">Chinese</text:span>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<text:span text:style-name="T220">英文</text:span><text:span text:style-name="T221">English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課程開設系級</text:p>
            <text:p text:style-name="P227">Department/</text:p>
            <text:p text:style-name="P228"><text:span text:style-name="T229">Class</text:span><text:span text:style-name="T230">/ Year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學分</text:span><text:span text:style-name="T236">數</text:span></text:p>
            <text:p text:style-name="P237">Credit(s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時數</text:p>
            <text:p text:style-name="P242">Hour(s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課程描述</text:p>
            <text:p text:style-name="P248">Course Description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課程</text:span><text:span text:style-name="T255">(</text:span><text:span text:style-name="T256">學習</text:span><text:span text:style-name="T257">)</text:span><text:span text:style-name="T258">目標</text:span><text:span text:style-name="T259">Course Objectives</text:span>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19">
            <text:p text:style-name="P264"><text:span text:style-name="T265">授課進度表</text:span><text:span text:style-name="T266">Weekly Class Schedule</text:span></text:p>
          </table:table-cell>
          <table:table-cell table:style-name="TableCell267" table:number-columns-spanned="2">
            <text:p text:style-name="P268">週次</text:p>
            <text:p text:style-name="P269">Week</text:p>
          </table:table-cell>
          <table:covered-table-cell/>
          <table:table-cell table:style-name="TableCell270" table:number-columns-spanned="5">
            <text:p text:style-name="P271"><text:span text:style-name="T272">單元名稱</text:span><text:span text:style-name="T273"><text:s/>(Units/Chapters)<text:s/></text:span><text:span text:style-name="T274">∕</text:span><text:span text:style-name="T275">課程內容</text:span><text:span text:style-name="T276"><text:s/>(Course Cont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2">
            <text:p text:style-name="P279">第1週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>第2週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2">
            <text:p text:style-name="P289">第3週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2">
            <text:p text:style-name="P294">第4週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2">
            <text:p text:style-name="P299">第5週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第6週</text:p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>
            <text:p text:style-name="P309">第7週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2">
            <text:p text:style-name="P314">第8週</text:p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2">
            <text:p text:style-name="P319">第9週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 table:number-columns-spanned="2">
            <text:p text:style-name="P324">第10週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2">
            <text:p text:style-name="P329">第11週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>第12週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內文"/>
          </table:covered-table-cell>
          <table:table-cell table:style-name="TableCell338" table:number-columns-spanned="2">
            <text:p text:style-name="P339">第13週</text:p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2">
            <text:p text:style-name="P344">第14週</text:p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2">
            <text:p text:style-name="P349">第15週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table-cell table:style-name="TableCell353" table:number-columns-spanned="2">
            <text:p text:style-name="P354">第16週</text:p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>
            <text:p text:style-name="P359">第17週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>第18週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上課用書</text:p>
            <text:p text:style-name="P370">Textbook(s)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參考用書</text:p>
            <text:p text:style-name="P376">Reference(s)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評分標準</text:p>
            <text:p text:style-name="P382">Grading Criteria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備註</text:p>
            <text:p text:style-name="P388">Notes</text:p>
          </table: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1030909</text:span><text:span text:style-name="T393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125in"/>
      <style:text-properties style:font-name="標楷體" style:font-name-asian="標楷體" style:font-name-complex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字元" style:display-name="頁首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字元" style:display-name="註釋標題 字元" style:family="text" style:parent-style-name="預設段落字型">
      <style:text-properties style:font-name-asian="標楷體" fo:color="#000000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color="#000000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3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3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5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 fo:margin-top="0in" fo:line-height="0.1388in"/>
    </style:style>
    <style:style style:name="T3" style:parent-style-name="預設段落字型" style:family="text">
      <style:text-properties style:font-name="Times New Roman" fo:font-size="8pt" style:font-size-asian="8pt" style:font-size-complex="8pt"/>
    </style:style>
    <style:style style:name="T4" style:parent-style-name="預設段落字型" style:family="text">
      <style:text-properties style:font-name="Times New Roman" fo:font-size="8pt" style:font-size-asian="8pt" style:font-size-complex="8pt"/>
    </style:style>
    <style:style style:name="T5" style:parent-style-name="預設段落字型" style:family="text">
      <style:text-properties style:font-name="Times New Roman" fo:font-size="8pt" style:font-size-asian="8pt" style:font-size-complex="8pt"/>
    </style:style>
    <style:style style:name="T6" style:parent-style-name="頁碼" style:family="text">
      <style:text-properties style:font-name="Times New Roman" fo:font-size="8pt" style:font-size-asian="8pt" style:font-size-complex="8pt"/>
    </style:style>
    <style:style style:name="T7" style:parent-style-name="頁碼" style:family="text">
      <style:text-properties style:font-name="Times New Roman" fo:font-size="8pt" style:font-size-asian="8pt" style:font-size-complex="8pt"/>
    </style:style>
    <style:style style:name="T8" style:parent-style-name="預設段落字型" style:family="text">
      <style:text-properties style:font-name="Times New Roman" fo:font-size="8pt" style:font-size-asian="8pt" style:font-size-complex="8pt"/>
    </style:style>
    <style:style style:name="T9" style:parent-style-name="頁碼" style:family="text">
      <style:text-properties style:font-name="Times New Roman" fo:font-size="8pt" style:font-size-asian="8pt" style:font-size-complex="8pt"/>
    </style:style>
    <style:style style:name="T10" style:parent-style-name="頁碼" style:family="text">
      <style:text-properties style:font-name="Times New Roman" fo:font-size="8pt" style:font-size-asian="8pt" style:font-size-complex="8pt"/>
    </style:style>
    <style:style style:name="P11" style:parent-style-name="頁尾" style:family="paragraph">
      <style:paragraph-properties fo:text-align="center" fo:margin-top="0in" fo:line-height="0.1388in"/>
    </style:style>
    <style:style style:name="T12" style:parent-style-name="預設段落字型" style:family="text">
      <style:text-properties style:font-name="Times New Roman" fo:font-size="8pt" style:font-size-asian="8pt" style:font-size-complex="8pt"/>
    </style:style>
    <style:style style:name="T13" style:parent-style-name="頁碼" style:family="text">
      <style:text-properties style:font-name="Times New Roman" fo:font-size="8pt" style:font-size-asian="8pt" style:font-size-complex="8pt"/>
    </style:style>
    <style:style style:name="T14" style:parent-style-name="頁碼" style:family="text">
      <style:text-properties style:font-name="Times New Roman" fo:font-size="8pt" style:font-size-asian="8pt" style:font-size-complex="8pt"/>
    </style:style>
    <style:style style:name="T15" style:parent-style-name="頁碼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實踐大學全英語授課申請表</text:span><text:span text:style-name="T4"><text:s text:c="3"/></text:span><text:span text:style-name="T5">第</text:span><text:span text:style-name="T6"><text:page-number text:fixed="false">2</text:page-number></text:span><text:span text:style-name="T7">頁，</text:span><text:span text:style-name="T8">共</text:span><text:span text:style-name="T9"><text:page-count>2</text:page-count></text:span><text:span text:style-name="T10">頁</text:span></text:p>
        <text:p text:style-name="P11"><text:span text:style-name="T12">Shih Chien University Application Form for Courses Taught in English <text:s/></text:span><text:span text:style-name="T13"><text:page-number text:fixed="false">2</text:page-number></text:span><text:span text:style-name="T14">of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英課程申請書</dc:title>
    <meta:keyword>全英</meta:keyword>
    <meta:initial-creator>課務組-tina</meta:initial-creator>
    <dc:creator>user</dc:creator>
    <meta:creation-date>2021-12-03T06:06:00Z</meta:creation-date>
    <dc:date>2021-12-03T06:06:00Z</dc:date>
    <meta:print-date>2014-09-09T03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633" meta:row-count="11" meta:non-whitespace-character-count="1392"/>
  </office:meta>
</office:document-meta>
</file>