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4618in" style:use-optimal-column-width="false"/>
    </style:style>
    <style:style style:name="TableColumn5" style:family="table-column">
      <style:table-column-properties style:column-width="0.0763in" style:use-optimal-column-width="false"/>
    </style:style>
    <style:style style:name="TableColumn6" style:family="table-column">
      <style:table-column-properties style:column-width="2.4326in" style:use-optimal-column-width="false"/>
    </style:style>
    <style:style style:name="TableColumn7" style:family="table-column">
      <style:table-column-properties style:column-width="2.4333in" style:use-optimal-column-width="false"/>
    </style:style>
    <style:style style:name="TableColumn8" style:family="table-column">
      <style:table-column-properties style:column-width="2.4777in" style:use-optimal-column-width="false"/>
    </style:style>
    <style:style style:name="Table2" style:family="table">
      <style:table-properties style:width="9.7763in" fo:margin-left="-0.0229in" table:align="left"/>
    </style:style>
    <style:style style:name="TableRow9" style:family="table-row">
      <style:table-row-properties style:min-row-height="0.491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17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472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row-height="0.472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 style:min-row-height="0.5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margin-top="0.4333in" fo:line-height="150%" fo:text-indent="0.5833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fo:text-align="end" fo:margin-top="0.125in" fo:text-indent="0.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實踐大學<text:s text:c="43"/>研究所第<text:s text:c="9"/>學年度<text:s text:c="7"/>學期碩士學位考試擬聘考試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研</text:span><text:span text:style-name="T13"><text:s text:c="2"/></text:span><text:span text:style-name="T14">究</text:span><text:span text:style-name="T15"><text:s text:c="2"/></text:span><text:span text:style-name="T16">生</text:span><text:span text:style-name="T17"><text:s text:c="2"/></text:span><text:span text:style-name="T18">姓</text:span><text:span text:style-name="T19"><text:s text:c="2"/></text:span><text:span text:style-name="T20">名</text:span>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學</text:span><text:span text:style-name="T26"><text:s text:c="10"/>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擬聘考試委員名單</text:p>
          </table:table-cell>
          <table:covered-table-cell/>
          <table:table-cell table:style-name="TableCell38" table:number-columns-spanned="4">
            <text:p text:style-name="P39"><text:span text:style-name="T40">背</text:span><text:span text:style-name="T41"><text:s text:c="2"/></text:span><text:span text:style-name="T42">景</text:span><text:span text:style-name="T43"><text:s text:c="2"/></text:span><text:span text:style-name="T44">資</text:span><text:span text:style-name="T45"><text:s text:c="2"/></text:span><text:span text:style-name="T46">料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5">
            <text:p text:style-name="P81">1、擬聘考試委員三至五位(含指導教授),其中校外委員須有三分之一(含)以上。</text:p>
            <text:p text:style-name="P82"><text:span text:style-name="T83">2</text:span><text:span text:style-name="T84">、考試時由考試委員互推一人為學位考試主持人，但指導教授不得擔任主持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><text:span text:style-name="T86">指導教授簽章：</text:span><text:span text:style-name="T87"><text:s text:c="29"/></text:span><text:span text:style-name="T88">研究所所長簽章：</text:span></text:p>
      <text:p text:style-name="P89"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             研究所第    學年度     學期碩士學位考試論文考試擬聘考試委員名單</dc:title>
    <dc:description/>
    <dc:subject/>
    <meta:initial-creator>USER</meta:initial-creator>
    <dc:creator>user</dc:creator>
    <meta:creation-date>2021-12-03T03:14:00Z</meta:creation-date>
    <dc:date>2021-12-03T03:14:00Z</dc:date>
    <meta:print-date>2003-03-10T11:37:00Z</meta:print-date>
    <meta:template xlink:href="Normal" xlink:type="simple"/>
    <meta:editing-cycles>2</meta:editing-cycles>
    <meta:editing-duration>PT0S</meta:editing-duration>
    <meta:user-defined meta:name="_AdHocReviewCycleID" meta:value-type="float">-265680902</meta:user-defined>
    <meta:user-defined meta:name="_AuthorEmail">twy@mail.usc.edu.tw</meta:user-defined>
    <meta:user-defined meta:name="_AuthorEmailDisplayName">twy</meta:user-defined>
    <meta:user-defined meta:name="_EmailSubject">研究生學位考試的表格</meta:user-defined>
    <meta:user-defined meta:name="_ReviewingToolsShownOnce"/>
    <meta:document-statistic meta:page-count="1" meta:paragraph-count="1" meta:word-count="45" meta:character-count="301" meta:row-count="2" meta:non-whitespace-character-count="257"/>
  </office:meta>
</office:document-meta>
</file>