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="標楷體" style:font-name-asian="標楷體" fo:font-weight="bold" style:font-weight-asian="bold" fo:color="#FF0000" fo:font-size="24pt" style:font-size-asian="24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 fo:font-size="24pt" style:font-size-asian="2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24pt" style:font-size-asian="24pt" style:text-underline-type="single" style:text-underline-style="solid" style:text-underline-width="auto" style:text-underline-mode="continuous"/>
    </style:style>
    <style:style style:name="P5" style:parent-style-name="Textbody" style:family="paragraph">
      <style:paragraph-properties fo:text-align="justify"/>
      <style:text-properties style:font-name="標楷體" style:font-name-asian="標楷體"/>
    </style:style>
    <style:style style:name="P6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30pt" style:font-size-asian="30pt"/>
    </style:style>
    <style:style style:name="P7" style:parent-style-name="Textbody" style:family="paragraph">
      <style:paragraph-properties fo:text-align="justify" fo:margin-top="0.0312in" fo:margin-bottom="0.0312in"/>
    </style:style>
    <style:style style:name="T8" style:parent-style-name="預設段落字型" style:family="text">
      <style:text-properties style:font-name="標楷體" style:font-name-asian="標楷體" fo:font-size="24pt" style:font-size-asian="24pt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font-size="24pt" style:font-size-asian="24pt"/>
    </style:style>
    <style:style style:name="P11" style:parent-style-name="Textbody" style:family="paragraph">
      <style:paragraph-properties fo:text-align="justify" fo:margin-top="0.0312in" fo:margin-bottom="0.0312in"/>
    </style:style>
    <style:style style:name="T12" style:parent-style-name="預設段落字型" style:family="text">
      <style:text-properties style:font-name="標楷體" style:font-name-asian="標楷體" fo:font-size="24pt" style:font-size-asian="24pt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font-size="24pt" style:font-size-asian="24pt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font-size="24pt" style:font-size-asian="24pt"/>
    </style:style>
    <style:style style:name="P17" style:parent-style-name="Textbody" style:family="paragraph">
      <style:paragraph-properties fo:text-align="justify" fo:margin-top="0.0312in" fo:margin-bottom="0.0312in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size="24pt" style:font-size-asian="24pt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font-size="24pt" style:font-size-asian="24pt"/>
    </style:style>
    <style:style style:name="P22" style:parent-style-name="Textbody" style:family="paragraph">
      <style:paragraph-properties fo:text-align="justify" fo:margin-top="0.0312in" fo:margin-bottom="0.0312in"/>
    </style:style>
    <style:style style:name="T23" style:parent-style-name="預設段落字型" style:family="text">
      <style:text-properties style:font-name="標楷體" style:font-name-asian="標楷體" fo:font-size="24pt" style:font-size-asian="24pt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font-size="24pt" style:font-size-asian="24pt"/>
    </style:style>
    <style:style style:name="TableColumn27" style:family="table-column">
      <style:table-column-properties style:column-width="6.693in" style:use-optimal-column-width="false"/>
    </style:style>
    <style:style style:name="Table26" style:family="table">
      <style:table-properties style:width="6.693in" style:rel-width="100%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0" style:parent-style-name="TableContents" style:family="paragraph">
      <style:paragraph-properties fo:text-align="center" fo:margin-bottom="0.1965in"/>
      <style:text-properties style:font-name="標楷體" style:font-name-asian="標楷體"/>
    </style:style>
    <style:style style:name="P31" style:parent-style-name="Textbody" style:family="paragraph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font-size="18pt" style:font-size-asian="18pt"/>
    </style:style>
    <style:style style:name="T33" style:parent-style-name="預設段落字型" style:family="text">
      <style:text-properties style:font-name="標楷體" style:font-name-asian="標楷體" fo:font-size="18pt" style:font-size-asian="18pt"/>
    </style:style>
    <style:style style:name="T34" style:parent-style-name="預設段落字型" style:family="text">
      <style:text-properties style:font-name="標楷體" style:font-name-asian="標楷體" fo:font-size="18pt" style:font-size-asian="18pt"/>
    </style:style>
    <style:style style:name="P35" style:parent-style-name="Textbody" style:family="paragraph">
      <style:text-properties style:font-name="標楷體" style:font-name-asian="標楷體"/>
    </style:style>
    <style:style style:name="P36" style:parent-style-name="Textbody" style:family="paragraph">
      <style:text-properties style:font-name="標楷體" style:font-name-asian="標楷體"/>
    </style:style>
    <style:style style:name="P37" style:parent-style-name="Textbody" style:family="paragraph">
      <style:text-properties style:font-name="標楷體" style:font-name-asian="標楷體"/>
    </style:style>
    <style:style style:name="P38" style:parent-style-name="Textbody" style:family="paragraph">
      <style:text-properties style:font-name="標楷體" style:font-name-asian="標楷體"/>
    </style:style>
    <style:style style:name="P39" style:parent-style-name="Textbody" style:family="paragraph">
      <style:text-properties style:font-name="標楷體" style:font-name-asian="標楷體"/>
    </style:style>
    <style:style style:name="P40" style:parent-style-name="Textbody" style:family="paragraph">
      <style:text-properties style:font-name="標楷體" style:font-name-asian="標楷體"/>
    </style:style>
    <style:style style:name="P41" style:parent-style-name="Textbody" style:family="paragraph">
      <style:text-properties style:font-name="標楷體" style:font-name-asian="標楷體"/>
    </style:style>
    <style:style style:name="P42" style:parent-style-name="Textbody" style:family="paragraph">
      <style:text-properties style:font-name="標楷體" style:font-name-asian="標楷體"/>
    </style:style>
    <style:style style:name="P43" style:parent-style-name="Textbody" style:family="paragraph">
      <style:text-properties style:font-name="標楷體" style:font-name-asian="標楷體"/>
    </style:style>
    <style:style style:name="P44" style:parent-style-name="Textbody" style:family="paragraph">
      <style:paragraph-properties fo:text-align="justify"/>
    </style:style>
    <style:style style:name="T45" style:parent-style-name="預設段落字型" style:family="text">
      <style:text-properties style:font-name="標楷體" style:font-name-asian="標楷體" fo:font-size="24pt" style:font-size-asian="24pt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font-size="24pt" style:font-size-asian="24pt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font-size="24pt" style:font-size-asian="24pt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font-size="24pt" style:font-size-asian="2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65" style:parent-style-name="Standard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(</text:span><text:span text:style-name="T3">請用本校西式信紙套印</text:span><text:span text:style-name="T4">)</text:span></text:p>
      <text:p text:style-name="P5"/>
      <text:p text:style-name="P6">聘<text:s/>函</text:p>
      <text:p text:style-name="P7"><text:span text:style-name="T8">敬聘</text:span><text:span text:style-name="T9">○○○</text:span><text:span text:style-name="T10">教授</text:span></text:p>
      <text:p text:style-name="P11"><text:span text:style-name="T12">擔任本校</text:span><text:span text:style-name="T13">○○</text:span><text:span text:style-name="T14">學年度第</text:span><text:span text:style-name="T15">○</text:span><text:span text:style-name="T16">學期</text:span></text:p>
      <text:p text:style-name="P17"><text:span text:style-name="T18">○○</text:span><text:span text:style-name="T19">學院</text:span><text:span text:style-name="T20">○○○</text:span><text:span text:style-name="T21">學系碩士班</text:span></text:p>
      <text:p text:style-name="P22"><text:span text:style-name="T23">研究生</text:span><text:span text:style-name="T24">○○○</text:span><text:span text:style-name="T25">學位論文口試委員</text:span></text:p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/>
          </table:table-cell>
        </table:table-row>
      </table:table>
      <text:p text:style-name="P31"> </text:p>
      <text:p text:style-name="Textbody"><text:span text:style-name="T32">(</text:span><text:span text:style-name="T33">校長簽字章</text:span><text:span text:style-name="T34">)</text:span></text:p>
      <text:p text:style-name="P35"> 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  </text:p>
      <text:p text:style-name="P44"><text:span text:style-name="T45">中華民國</text:span><text:span text:style-name="T46">       <text:s/></text:span><text:span text:style-name="T47">年</text:span><text:span text:style-name="T48">       <text:s/></text:span><text:span text:style-name="T49">月</text:span><text:span text:style-name="T50">       <text:s/></text:span><text:span text:style-name="T51">日</text:span></text:p>
      <text:p text:style-name="Textbody"><text:span text:style-name="T52">(</text:span><text:span text:style-name="T53">以下為提醒，不需印出</text:span><text:span text:style-name="T54">)</text:span></text:p>
      <text:p text:style-name="Textbody"><text:span text:style-name="T55">*</text:span><text:span text:style-name="T56">數字請一律使用阿拉伯數字，選用</text:span><text:span text:style-name="T57">Times New Roman</text:span><text:span text:style-name="T58">字體。</text:span></text:p>
      <text:p text:style-name="Textbody"><text:span text:style-name="T59">*</text:span><text:span text:style-name="T60">中文字請一律使用標楷體。</text:span></text:p>
      <text:p text:style-name="Textbody"><text:span text:style-name="T61">*</text:span><text:span text:style-name="T62">每份聘函限</text:span><text:span text:style-name="T63">1</text:span><text:span text:style-name="T64">名研究生使用。</text:span>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Microsoft YaHei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UBY CHEN</meta:initial-creator>
    <dc:creator>user</dc:creator>
    <meta:creation-date>2021-12-03T02:27:00Z</meta:creation-date>
    <dc:date>2021-12-03T02:27:00Z</dc:date>
    <meta:template xlink:href="Normal" xlink:type="simple"/>
    <meta:editing-cycles>2</meta:editing-cycles>
    <meta:editing-duration>PT60S</meta:editing-duration>
    <meta:document-statistic meta:page-count="1" meta:paragraph-count="1" meta:word-count="30" meta:character-count="201" meta:row-count="1" meta:non-whitespace-character-count="172"/>
  </office:meta>
</office:document-meta>
</file>