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429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2.0416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2.6708in" style:use-optimal-column-width="false"/>
    </style:style>
    <style:style style:name="Table7" style:family="table">
      <style:table-properties style:width="9.8569in" fo:margin-left="0in" table:align="left"/>
    </style:style>
    <style:style style:name="TableRow14" style:family="table-row">
      <style:table-row-properties style:min-row-height="0.1229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1229in" style:use-optimal-row-height="false" fo:keep-together="always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888in" style:use-optimal-row-height="false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63in" style:use-optimal-row-height="false" fo:keep-together="always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347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138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8756in" style:use-optimal-row-height="false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1.734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bottom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833in" fo:margin-bottom="0.1666in" fo:text-indent="3.404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25in" fo:margin-bottom="0.25in" fo:text-indent="3.4041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實踐大學學位考試成績報告單</text:span><text:span text:style-name="T3"><text:tab/><text:s text:c="6"/></text:span><text:span text:style-name="T4">學年度第</text:span><text:span text:style-name="T5"><text:s text:c="4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研究生姓名</text:p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 table:number-rows-spanned="2">
            <text:p text:style-name="P22">研究所別</text:p>
          </table:table-cell>
          <table:table-cell table:style-name="TableCell23" table:number-rows-spanned="2">
            <text:p text:style-name="P24">研究所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論文題目</text:p>
          </table:table-cell>
          <table:covered-table-cell/>
          <table:table-cell table:style-name="TableCell36" table:number-columns-spanned="4">
            <text:p text:style-name="P37">（中文）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4">
            <text:p text:style-name="P41">（英文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考試時間</text:p>
          </table:table-cell>
          <table:covered-table-cell/>
          <table:table-cell table:style-name="TableCell45" table:number-columns-spanned="2">
            <text:p text:style-name="P46">民國　　年　　月　　日　　午　　時</text:p>
          </table:table-cell>
          <table:covered-table-cell/>
          <table:table-cell table:style-name="TableCell47">
            <text:p text:style-name="P48">考試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原創性比對報告之比率</text:p>
          </table:table-cell>
          <table:table-cell table:style-name="TableCell54" table:number-columns-spanned="5">
            <text:p text:style-name="P55"><text:span text:style-name="T56">學系規定比率不得高於：</text:span><text:span text:style-name="T57"><draw:frame draw:z-index="251657728" draw:id="id0" draw:style-name="a0" draw:name="Text Box 2" text:anchor-type="paragraph" svg:x="8.50486in" svg:y="-0.22153in" svg:width="0.41667in" svg:height="0.625in" style:rel-width="scale" style:rel-height="scale"><draw:text-box><text:p text:style-name="P58">10</text:p></draw:text-box><svg:title/><svg:desc/></draw:frame></text:span><text:span text:style-name="T59">____________</text:span><text:span text:style-name="T60">，學生論文原創性比對報告之比率：</text:span><text:span text:style-name="T61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考試委員</text:p>
            <text:p text:style-name="P65">簽章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考試成績</text:p>
          </table:table-cell>
          <table:table-cell table:style-name="TableCell71" table:number-columns-spanned="5">
            <text:p text:style-name="P72">一、及格或不及格</text:p>
            <text:p text:style-name="P73">二、總平均成績(四捨五入取整數)：　　　　　　分</text:p>
            <text:p text:style-name="P74">學位考試主持人　　　　　　　　　　　（簽章）</text:p>
            <text:p text:style-name="P75"><text:span text:style-name="T76">研究所</text:span><text:span text:style-name="T77">所長</text:span><text:span text:style-name="T78"><text:s text:c="6"/></text:span><text:span text:style-name="T79">　　　　　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81">附註：請務必將此成績報告單繳回所屬系所，再統一送交教務處註課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1812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論文考試成績報告單</dc:title>
    <dc:subject/>
    <meta:initial-creator>PING</meta:initial-creator>
    <dc:creator>user</dc:creator>
    <meta:creation-date>2022-06-17T06:36:00Z</meta:creation-date>
    <dc:date>2022-06-17T06:38:00Z</dc:date>
    <meta:print-date>2003-01-22T04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