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08in" style:use-optimal-column-width="false"/>
    </style:style>
    <style:style style:name="TableColumn3" style:family="table-column">
      <style:table-column-properties style:column-width="1.9611in" style:use-optimal-column-width="false"/>
    </style:style>
    <style:style style:name="TableColumn4" style:family="table-column">
      <style:table-column-properties style:column-width="2.0444in" style:use-optimal-column-width="false"/>
    </style:style>
    <style:style style:name="TableColumn5" style:family="table-column">
      <style:table-column-properties style:column-width="1.5854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1.8916in" style:use-optimal-column-width="false"/>
    </style:style>
    <style:style style:name="Table1" style:family="table" style:master-page-name="MP0">
      <style:table-properties style:width="10.1722in" fo:margin-left="-0.0263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fo:margin-top="0.1666in" fo:margin-bottom="0.1666in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3208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top="0.0833in" fo:margin-bottom="0.0833in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 fo:margin-top="0.0833in" fo:margin-bottom="0.0833in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125in" style:use-optimal-row-height="false" fo:keep-together="always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6194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8451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list-style-name="WW8Num3" style:family="paragraph">
      <style:paragraph-properties fo:text-align="justify" fo:margin-top="0.1666in" fo:margin-bottom="0.1666in" fo:margin-left="0.3979in" fo:text-indent="-0.3979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Standard" style:list-style-name="WW8Num3" style:family="paragraph">
      <style:paragraph-properties fo:text-align="justify" fo:margin-top="0.1666in" fo:margin-bottom="0.1666in" fo:margin-left="0.3979in" fo:text-indent="-0.3979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1666in" fo:margin-bottom="0.16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top="0.1666in" fo:margin-bottom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結語" style:family="paragraph">
      <style:paragraph-properties fo:text-align="justify" fo:margin-left="0in">
        <style:tab-stops/>
      </style:paragraph-properties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7" style:parent-style-name="Textbody" style:list-style-name="WW8Num1" style:family="paragraph">
      <style:paragraph-properties fo:margin-top="0.0833in" fo:line-height="150%" fo:margin-left="0.6694in" fo:text-indent="-0.6694in">
        <style:tab-stops/>
      </style:paragraph-properties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實踐大學</text:span><text:span text:style-name="T13">博</text:span><text:span text:style-name="T14">士班研究生資格考核申請表</text:span><text:span text:style-name="T15"><text:s text:c="7"/></text:span><text:span text:style-name="T16">學年度第</text:span><text:span text:style-name="T17"><text:s text:c="4"/></text:span><text:span text:style-name="T1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研究生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姓名</text:p>
          </table:table-cell>
          <table:table-cell table:style-name="TableCell26" table:number-rows-spanned="2">
            <text:p text:style-name="P27"><text:span text:style-name="T28">學系</text:span><text:span text:style-name="T29">及年級</text:span></text:p>
          </table:table-cell>
          <table:table-cell table:style-name="TableCell30" table:number-columns-spanned="3" table:number-rows-spanned="2">
            <text:p text:style-name="P31"><text:span text:style-name="T32">博士班</text:span><text:span text:style-name="T33">　　年級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應試</text:p>
            <text:p text:style-name="P43">科目</text:p>
            <text:p text:style-name="P44">名稱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籍及學分</text:p>
            <text:p text:style-name="P50">(學生自行填寫)</text:p>
          </table:table-cell>
          <table:table-cell table:style-name="TableCell51" table:number-columns-spanned="4">
            <text:list text:style-name="WW8Num3" text:continue-numbering="true">
              <text:list-item>
                <text:p text:style-name="P52">目前研究年數：</text:p>
              </text:list-item>
              <text:list-item>
                <text:p text:style-name="P53">所修學分暨成績：</text:p>
              </text:list-item>
            </text:list>
          </table:table-cell>
          <table:covered-table-cell/>
          <table:covered-table-cell/>
          <table:covered-table-cell/>
          <table:table-cell table:style-name="TableCell54">
            <text:p text:style-name="P55">系所審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主任</text:span><text:span text:style-name="T63">簽章</text:span></text:p>
            <text:p text:style-name="P64"/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>
        <text:list-item text:start-value="1">
          <text:p text:style-name="P67"><text:span text:style-name="T68">本申請表由應考研究生於規定期限內填具兩份，</text:span>經<text:span text:style-name="T69">學</text:span>系核定後繳<text:span text:style-name="T70">交</text:span>一份至註<text:span text:style-name="T71">課一</text:span>組備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text:list-style style:name="WW8Num1" style:display-name="WW8Num1">
      <text:list-level-style-number text:level="1" style:num-prefix="附註：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研究生資格考試科目申報表</dc:title>
    <dc:subject/>
    <meta:initial-creator>PING</meta:initial-creator>
    <dc:creator>user</dc:creator>
    <meta:creation-date>2021-12-03T03:15:00Z</meta:creation-date>
    <dc:date>2021-12-03T03:15:00Z</dc:date>
    <meta:print-date>2000-06-29T1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