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30pt" style:font-size-asian="30pt"/>
    </style:style>
    <style:style style:name="P7" style:parent-style-name="Textbody" style:family="paragraph">
      <style:paragraph-properties fo:text-align="justify" fo:margin-top="0.0312in" fo:margin-bottom="0.0312in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P11" style:parent-style-name="Textbody" style:family="paragraph">
      <style:paragraph-properties fo:text-align="justify" fo:margin-top="0.0312in" fo:margin-bottom="0.0312in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24pt" style:font-size-asian="24pt"/>
    </style:style>
    <style:style style:name="P17" style:parent-style-name="Textbody" style:family="paragraph">
      <style:paragraph-properties fo:text-align="justify" fo:margin-top="0.0312in" fo:margin-bottom="0.0312in"/>
    </style:style>
    <style:style style:name="T18" style:parent-style-name="預設段落字型" style:family="text">
      <style:text-properties style:font-name="標楷體" style:font-name-asian="標楷體" fo:font-size="24pt" style:font-size-asian="24pt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T20" style:parent-style-name="預設段落字型" style:family="text">
      <style:text-properties style:font-name="標楷體" style:font-name-asian="標楷體" fo:font-size="24pt" style:font-size-asian="24pt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P22" style:parent-style-name="Textbody" style:family="paragraph">
      <style:paragraph-properties fo:text-align="justify" fo:margin-top="0.0312in" fo:margin-bottom="0.0312in"/>
    </style:style>
    <style:style style:name="T23" style:parent-style-name="預設段落字型" style:family="text">
      <style:text-properties style:font-name="標楷體" style:font-name-asian="標楷體" fo:font-size="24pt" style:font-size-asian="2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24pt" style:font-size-asian="24pt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24pt" style:font-size-asian="24pt"/>
    </style:style>
    <style:style style:name="T46" style:parent-style-name="預設段落字型" style:family="text">
      <style:text-properties style:font-name="標楷體" style:font-name-asian="標楷體" fo:font-size="24pt" style:font-size-asian="24pt"/>
    </style:style>
    <style:style style:name="T47" style:parent-style-name="預設段落字型" style:family="text">
      <style:text-properties style:font-name="標楷體" style:font-name-asian="標楷體" fo:font-size="24pt" style:font-size-asian="24pt"/>
    </style:style>
    <style:style style:name="T48" style:parent-style-name="預設段落字型" style:family="text">
      <style:text-properties style:font-name="標楷體" style:font-name-asian="標楷體" fo:font-size="24pt" style:font-size-asian="24pt"/>
    </style:style>
    <style:style style:name="T49" style:parent-style-name="預設段落字型" style:family="text">
      <style:text-properties style:font-name="標楷體" style:font-name-asian="標楷體" fo:font-size="24pt" style:font-size-asian="24pt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51" style:parent-style-name="預設段落字型" style:family="text">
      <style:text-properties style:font-name="標楷體" style:font-name-asian="標楷體" fo:font-size="24pt" style:font-size-asian="2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(</text:span><text:span text:style-name="T3">請用本校西式信紙套印</text:span><text:span text:style-name="T4">)</text:span></text:p>
      <text:p text:style-name="P5"/>
      <text:p text:style-name="P6">聘<text:s/>函</text:p>
      <text:p text:style-name="P7"><text:span text:style-name="T8">敬聘</text:span><text:span text:style-name="T9">○○○</text:span><text:span text:style-name="T10">教授</text:span></text:p>
      <text:p text:style-name="P11"><text:span text:style-name="T12">擔任本校</text:span><text:span text:style-name="T13">○○</text:span><text:span text:style-name="T14">學年度第</text:span><text:span text:style-name="T15">○</text:span><text:span text:style-name="T16">學期</text:span></text:p>
      <text:p text:style-name="P17"><text:span text:style-name="T18">管理</text:span><text:span text:style-name="T19">學院</text:span><text:span text:style-name="T20">創意產業博</text:span><text:span text:style-name="T21">士班</text:span></text:p>
      <text:p text:style-name="P22"><text:span text:style-name="T23">研究生</text:span><text:span text:style-name="T24">○○○</text:span><text:span text:style-name="T25">學位論文口試委員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> </text:p>
      <text:p text:style-name="Textbody"><text:span text:style-name="T32">(</text:span><text:span text:style-name="T33">校長簽字章</text:span><text:span text:style-name="T34">)</text:span></text:p>
      <text:p text:style-name="P35"> 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  </text:p>
      <text:p text:style-name="P44"><text:span text:style-name="T45">中華民國</text:span><text:span text:style-name="T46">       <text:s/></text:span><text:span text:style-name="T47">年</text:span><text:span text:style-name="T48">       <text:s/></text:span><text:span text:style-name="T49">月</text:span><text:span text:style-name="T50">       <text:s/></text:span><text:span text:style-name="T51">日</text:span></text:p>
      <text:p text:style-name="Textbody"><text:span text:style-name="T52">(</text:span><text:span text:style-name="T53">以下為提醒，不需印出</text:span><text:span text:style-name="T54">)</text:span></text:p>
      <text:p text:style-name="Textbody"><text:span text:style-name="T55">*</text:span><text:span text:style-name="T56">數字請一律使用阿拉伯數字，選用</text:span><text:span text:style-name="T57">Times New Roman</text:span><text:span text:style-name="T58">字體。</text:span></text:p>
      <text:p text:style-name="Textbody"><text:span text:style-name="T59">*</text:span><text:span text:style-name="T60">中文字請一律使用標楷體。</text:span></text:p>
      <text:p text:style-name="Textbody"><text:span text:style-name="T61">*</text:span><text:span text:style-name="T62">每份聘函限</text:span><text:span text:style-name="T63">1</text:span><text:span text:style-name="T64">名研究生使用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Y CHEN</meta:initial-creator>
    <dc:creator>user</dc:creator>
    <meta:creation-date>2021-12-03T02:27:00Z</meta:creation-date>
    <dc:date>2021-12-03T02:2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