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52in" style:use-optimal-column-width="false"/>
    </style:style>
    <style:style style:name="TableColumn3" style:family="table-column">
      <style:table-column-properties style:column-width="1.7027in" style:use-optimal-column-width="false"/>
    </style:style>
    <style:style style:name="TableColumn4" style:family="table-column">
      <style:table-column-properties style:column-width="1.759in" style:use-optimal-column-width="false"/>
    </style:style>
    <style:style style:name="TableColumn5" style:family="table-column">
      <style:table-column-properties style:column-width="3.717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10.2458in" fo:margin-left="0in" table:align="center"/>
    </style:style>
    <style:style style:name="TableRow12" style:family="table-row">
      <style:table-row-properties style:min-row-height="0.5909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666in" fo:margin-bottom="0.1666in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6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0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23" style:family="table-row">
      <style:table-row-properties style:min-row-height="0.2611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111in" style:use-optimal-row-height="false" fo:keep-together="always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472in" style:use-optimal-row-height="false" fo:keep-together="always"/>
    </style:style>
    <style:style style:name="TableCell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84in" style:use-optimal-row-height="false" fo:keep-together="always"/>
    </style:style>
    <style:style style:name="P5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2.7583in" style:use-optimal-row-height="false" fo:keep-together="always"/>
    </style:style>
    <style:style style:name="TableCell6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66" style:parent-style-name="註釋標題" style:family="paragraph">
      <style:paragraph-properties fo:margin-top="0.5833in" fo:margin-bottom="0.1666in"/>
    </style:style>
    <style:style style:name="P67" style:parent-style-name="註釋標題" style:family="paragraph">
      <style:paragraph-properties fo:margin-top="0.1666in" fo:margin-bottom="0.1666in"/>
      <style:text-properties fo:font-size="11pt" style:font-size-asian="11pt"/>
    </style:style>
    <style:style style:name="TableCell6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1666in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fo:margin-top="0.0833in" fo:margin-bottom="0.1666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8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84" style:parent-style-name="內文" style:family="paragraph">
      <style:paragraph-properties style:snap-to-layout-grid="false" fo:text-align="justify" fo:margin-top="0.0833in" fo:margin-bottom="0.166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fo:margin-top="0.0833in" fo:margin-bottom="0.1666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margin-bottom="0.1666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09" style:parent-style-name="內文" style:family="paragraph">
      <style:paragraph-properties style:snap-to-layout-grid="false" fo:text-align="justify" fo:margin-bottom="0.1666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16" style:parent-style-name="內文" style:family="paragraph">
      <style:paragraph-properties style:snap-to-layout-grid="false" fo:text-align="justify" fo:margin-bottom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 fo:margin-bottom="0.0833in" fo:line-height="0.1666in" fo:margin-left="0.3055in" fo:text-indent="-0.30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bottom="0.0833in" fo:line-height="0.1666in" fo:margin-left="0.3055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Wingdings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Wingdings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Wingdings" fo:font-size="11pt" style:font-size-asian="11pt" style:font-size-complex="11pt" style:language-asian="zh" style:country-asian="HK"/>
    </style:style>
    <style:style style:name="T142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Wingdings" fo:font-size="11pt" style:font-size-asian="11pt" style:font-size-complex="11pt" style:language-asian="zh" style:country-asian="HK"/>
    </style:style>
    <style:style style:name="TableCell14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666in" fo:margin-bottom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666in" fo:margin-bottom="0.1666in"/>
    </style:style>
    <style:style style:name="T15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152" style:parent-style-name="內文" style:family="paragraph">
      <style:paragraph-properties fo:margin-top="0.1666in" fo:margin-bottom="0.1666in"/>
    </style:style>
    <style:style style:name="T15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55" style:family="table-row">
      <style:table-row-properties style:min-row-height="0.3361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P160" style:parent-style-name="本文" style:family="paragraph">
      <style:paragraph-properties fo:line-height="150%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 style:language-asian="zh" style:country-asian="HK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 style:language-asian="zh" style:country-asian="HK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 style:language-asian="zh" style:country-asian="HK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 style:language-asian="zh" style:country-asian="HK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 style:language-asian="zh" style:country-asian="HK"/>
    </style:style>
    <style:style style:name="T171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<text:s text:c="3"/>實踐大學</text:span><text:span text:style-name="T16">碩</text:span><text:span text:style-name="T17">(</text:span><text:span text:style-name="T18">博</text:span><text:span text:style-name="T19">)</text:span><text:span text:style-name="T20">士</text:span><text:span text:style-name="T21">學位候選人學位考試申請表　<text:s/></text:span><text:span text:style-name="T22">學年度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</table:table-row>
        <table:table-row table:style-name="TableRow23">
          <table:table-cell table:style-name="TableCell24" table:number-rows-spanned="2">
            <text:p text:style-name="P25">候 選<text:s/>人</text:p>
          </table:table-cell>
          <table:table-cell table:style-name="TableCell26">
            <text:p text:style-name="P27">學 <text:s text:c="5"/>號</text:p>
          </table:table-cell>
          <table:table-cell table:style-name="TableCell28">
            <text:p text:style-name="P29">姓 <text:s text:c="5"/>名</text:p>
          </table:table-cell>
          <table:table-cell table:style-name="TableCell30" table:number-columns-spanned="4">
            <text:p text:style-name="P31"><text:span text:style-name="T32">學</text:span><text:span text:style-name="T33"><text:s text:c="2"/></text:span><text:span text:style-name="T34">系</text:span><text:span text:style-name="T35"><text:s text:c="2"/>及 <text:s/>年 <text:s/>級</text:span></text:p>
          </table:table-cell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4">
            <text:p text:style-name="P43"><text:span text:style-name="T44">碩</text:span><text:span text:style-name="T45">(</text:span><text:span text:style-name="T46">博</text:span><text:span text:style-name="T47">)</text:span><text:span text:style-name="T48">士班</text:span><text:span text:style-name="T49">　　　年級</text:span></text:p>
          </table:table-cell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50">
          <table:table-cell table:style-name="TableCell51" table:number-rows-spanned="2">
            <text:p text:style-name="P52">論 <text:s/>文 <text:s/>題 <text:s/>目</text:p>
          </table:table-cell>
          <table:table-cell table:style-name="TableCell53" table:number-columns-spanned="7">
            <text:p text:style-name="P54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7">
            <text:p text:style-name="P58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指導教授意見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修習學分</text:p>
            <text:p text:style-name="P67">(學生自行填寫)</text:p>
          </table:table-cell>
          <table:table-cell table:style-name="TableCell68" table:number-columns-spanned="3">
            <text:p text:style-name="P69"><text:span text:style-name="T70"><draw:connector draw:type="line" svg:x1="1.38333in" svg:y1="0.29861in" svg:x2="2.44444in" svg:y2="0.29861in" draw:z-index="251654656" draw:id="id0" draw:style-name="a0" draw:name="Line 7" text:anchor-type="paragraph"><svg:title/><svg:desc/></draw:connector></text:span><text:span text:style-name="T71">一、目前研究年數：</text:span></text:p>
            <text:p text:style-name="P72"><text:span text:style-name="T73">二、畢業應修學分數：</text:span><text:span text:style-name="T74">_</text:span><text:span text:style-name="T75">_______</text:span><text:span text:style-name="T76"><text:s/></text:span><text:span text:style-name="T77">(</text:span><text:span text:style-name="T78">含必修</text:span><text:span text:style-name="T79">______</text:span><text:span text:style-name="T80">學分；選修</text:span><text:span text:style-name="T81">______</text:span><text:span text:style-name="T82">學分</text:span><text:span text:style-name="T83">)</text:span></text:p>
            <text:p text:style-name="P84"><text:span text:style-name="T85">三、已修習學分：必修</text:span><text:span text:style-name="T86">_</text:span><text:span text:style-name="T87">_______</text:span><text:span text:style-name="T88">學分；選修</text:span><text:span text:style-name="T89">_</text:span><text:span text:style-name="T90">_______</text:span><text:span text:style-name="T91">學分</text:span></text:p>
            <text:p text:style-name="P92"><text:span text:style-name="T93"><draw:connector draw:type="line" svg:x1="3.32083in" svg:y1="0.22847in" svg:x2="3.98681in" svg:y2="0.22847in" draw:z-index="251657728" draw:id="id1" draw:style-name="a1" draw:name="Line 10" text:anchor-type="paragraph"><svg:title/><svg:desc/></draw:connector></text:span><text:span text:style-name="T94"><draw:connector draw:type="line" svg:x1="1.83056in" svg:y1="0.2375in" svg:x2="2.49653in" svg:y2="0.2375in" draw:z-index="251656704" draw:id="id2" draw:style-name="a2" draw:name="Line 9" text:anchor-type="paragraph"><svg:title/><svg:desc/></draw:connector></text:span><text:span text:style-name="T95">四、本學期修習學分：必修 <text:s text:c="6"/></text:span><text:span text:style-name="T96"><text:s/></text:span><text:span text:style-name="T97"><text:s/></text:span><text:span text:style-name="T98"><text:s/></text:span><text:span text:style-name="T99">學分;選修 <text:s text:c="5"/></text:span><text:span text:style-name="T100"><text:s text:c="3"/></text:span><text:span text:style-name="T101"><text:s/>學分</text:span></text:p>
            <text:p text:style-name="P102"><text:span text:style-name="T103">五、補修大學部科目及學分數：</text:span><text:span text:style-name="T104"></text:span><text:span text:style-name="T105">不需補修</text:span><text:span text:style-name="T106"><text:s text:c="2"/></text:span><text:span text:style-name="T107"></text:span><text:span text:style-name="T108">已補修畢</text:span></text:p>
            <text:p text:style-name="P109"><text:span text:style-name="T110">六、學術研究倫理教育：</text:span><text:span text:style-name="T111"></text:span><text:span text:style-name="T112">已通過</text:span><text:span text:style-name="T113"><text:s text:c="2"/></text:span><text:span text:style-name="T114"></text:span><text:span text:style-name="T115">未通過</text:span></text:p>
            <text:p text:style-name="P116">七、學系規定論文原創性比對標準不得高於：_____，學生論文原創性比對報告之比率：_____</text:p>
            <text:p text:style-name="P117"><text:span text:style-name="T118">八、</text:span><text:span text:style-name="T119"></text:span><text:span text:style-name="T120">已</text:span><text:span text:style-name="T121">繳交</text:span><text:span text:style-name="T122">論文指導及口試費</text:span><text:span text:style-name="T123"><text:s/></text:span><text:span text:style-name="T124">(</text:span><text:span text:style-name="T125">碩士生</text:span><text:span text:style-name="T126">$</text:span><text:span text:style-name="T127">10,000</text:span><text:span text:style-name="T128">元、博士生</text:span><text:span text:style-name="T129">$</text:span><text:span text:style-name="T130">1</text:span><text:span text:style-name="T131">5</text:span><text:span text:style-name="T132">,</text:span><text:span text:style-name="T133">000</text:span><text:span text:style-name="T134">元)</text:span></text:p>
            <text:p text:style-name="P135"><text:span text:style-name="T136">九、學位論文是否須申請延後公開</text:span><text:span text:style-name="T137"><text:s/></text:span><text:span text:style-name="T138"></text:span><text:span text:style-name="T139">否：審定後公開</text:span><text:span text:style-name="T140"></text:span><text:span text:style-name="T141"><text:s/></text:span><text:span text:style-name="T142"></text:span><text:span text:style-name="T143">是：學位論文因涉及機密、專利事項或依法不得提供，申請延後公開，並於學位考試時檢附佐證資料予考試委員審核。</text:span></text:p>
          </table:table-cell>
          <table:covered-table-cell/>
          <table:covered-table-cell/>
          <table:table-cell table:style-name="TableCell144">
            <text:p text:style-name="P145"><text:span text:style-name="T146">學</text:span><text:span text:style-name="T147">系審核</text:span></text:p>
          </table:table-cell>
          <table:table-cell table:style-name="TableCell148" table:number-columns-spanned="4">
            <text:p text:style-name="P149"><text:span text:style-name="T150"></text:span><text:span text:style-name="T151">符合資格</text:span></text:p>
            <text:p text:style-name="P152"><text:span text:style-name="T153"></text:span><text:span text:style-name="T154">不符合資格</text:span>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5">
          <table:table-cell table:style-name="TableCell156">
            <text:p text:style-name="P157">學系主任簽章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附註：<text:span text:style-name="T161">本申請表填寫二份，並附歷年成績單</text:span><text:span text:style-name="T162">、</text:span><text:span text:style-name="T163">論文提要</text:span><text:span text:style-name="T164">及學位論文原創性比對報告</text:span><text:span text:style-name="T165">各兩份，經</text:span><text:span text:style-name="T166">學</text:span><text:span text:style-name="T167">系核定後於規定期限內繳</text:span><text:span text:style-name="T168">交</text:span><text:span text:style-name="T169">一份至註</text:span><text:span text:style-name="T170">課一</text:span><text:span text:style-name="T171">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7875in" fo:margin-bottom="0.197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碩士候選人論文考試申請表</dc:title>
    <dc:subject/>
    <meta:initial-creator>PING</meta:initial-creator>
    <dc:creator>user</dc:creator>
    <meta:creation-date>2025-11-25T08:24:00Z</meta:creation-date>
    <dc:date>2025-11-25T08:24:00Z</dc:date>
    <meta:print-date>2002-11-29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