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61in" style:use-optimal-column-width="false"/>
    </style:style>
    <style:style style:name="TableColumn3" style:family="table-column">
      <style:table-column-properties style:column-width="1.7111in" style:use-optimal-column-width="false"/>
    </style:style>
    <style:style style:name="TableColumn4" style:family="table-column">
      <style:table-column-properties style:column-width="1.759in" style:use-optimal-column-width="false"/>
    </style:style>
    <style:style style:name="TableColumn5" style:family="table-column">
      <style:table-column-properties style:column-width="3.701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1.16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0.2104in" fo:margin-left="0in" table:align="center"/>
    </style:style>
    <style:style style:name="TableRow11" style:family="table-row">
      <style:table-row-properties style:min-row-height="0.4875in"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666in" fo:margin-bottom="0.1666in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20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111in" style:use-optimal-row-height="false" fo:keep-together="always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076in" style:use-optimal-row-height="false" fo:keep-together="always"/>
    </style:style>
    <style:style style:name="TableCell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972in" style:use-optimal-row-height="false" fo:keep-together="always"/>
    </style:style>
    <style:style style:name="P5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2.9298in" style:use-optimal-row-height="false" fo:keep-together="always"/>
    </style:style>
    <style:style style:name="TableCell6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5" style:parent-style-name="註釋標題" style:family="paragraph">
      <style:paragraph-properties fo:margin-top="0.5833in" fo:margin-bottom="0.1666in"/>
    </style:style>
    <style:style style:name="P66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margin-bottom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top="0.0833in" fo:margin-bottom="0.1666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-asian="標楷體" style:font-size-complex="12pt" style:language-asian="zh" style:country-asian="HK"/>
    </style:style>
    <style:style style:name="P84" style:parent-style-name="內文" style:family="paragraph">
      <style:paragraph-properties style:snap-to-layout-grid="false" fo:text-align="justify" fo:margin-top="0.0833in" fo:margin-bottom="0.1666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margin-top="0.0833in" fo:margin-bottom="0.1666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bottom="0.1666in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8" style:parent-style-name="內文" style:family="paragraph">
      <style:paragraph-properties style:snap-to-layout-grid="false" fo:text-align="justify" fo:margin-bottom="0.1666in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5" style:parent-style-name="內文" style:family="paragraph">
      <style:paragraph-properties style:snap-to-layout-grid="false" fo:text-align="justify" fo:margin-bottom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bottom="0.1666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Wingdings" fo:font-size="11pt" style:font-size-asian="11pt" style:font-size-complex="11pt" style:language-asian="zh" style:country-asian="HK"/>
    </style:style>
    <style:style style:name="TableCell12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666in" fo:margin-bottom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666in" fo:margin-bottom="0.1666in"/>
    </style:style>
    <style:style style:name="T13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33" style:parent-style-name="內文" style:family="paragraph">
      <style:paragraph-properties fo:margin-top="0.1666in" fo:margin-bottom="0.1666in"/>
    </style:style>
    <style:style style:name="T13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margin-top="0.0833in" fo:line-height="150%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 style:language-asian="zh" style:country-asian="HK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 style:language-asian="zh" style:country-asian="HK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 style:language-asian="zh" style:country-asian="HK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 style:language-asian="zh" style:country-asian="HK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 style:language-asian="zh" style:country-asian="HK"/>
    </style:style>
    <style:style style:name="T153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text:s text:c="3"/>實踐大學</text:span><text:span text:style-name="T15">碩</text:span><text:span text:style-name="T16">(</text:span><text:span text:style-name="T17">博</text:span><text:span text:style-name="T18">)</text:span><text:span text:style-name="T19">士</text:span><text:span text:style-name="T20">學位候選人學位考試申請表　<text:s/></text:span><text:span text:style-name="T21">學年度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  <table:table-cell>
            <text:p text:style-name="P13"/>
          </table:table-cell>
          <table:table-cell>
            <text:p text:style-name="P13"/>
          </table:table-cell>
        </table:table-row>
        <table:table-row table:style-name="TableRow22">
          <table:table-cell table:style-name="TableCell23" table:number-rows-spanned="2">
            <text:p text:style-name="P24">候 選<text:s/>人</text:p>
          </table:table-cell>
          <table:table-cell table:style-name="TableCell25">
            <text:p text:style-name="P26">學 <text:s text:c="5"/>號</text:p>
          </table:table-cell>
          <table:table-cell table:style-name="TableCell27">
            <text:p text:style-name="P28">姓 <text:s text:c="5"/>名</text:p>
          </table:table-cell>
          <table:table-cell table:style-name="TableCell29" table:number-columns-spanned="4">
            <text:p text:style-name="P30"><text:span text:style-name="T31">學</text:span><text:span text:style-name="T32"><text:s text:c="2"/></text:span><text:span text:style-name="T33">系</text:span><text:span text:style-name="T34"><text:s text:c="2"/>及 <text:s/>年 <text:s/>級</text:span></text:p>
          </table:table-cell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<text:span text:style-name="T43">碩</text:span><text:span text:style-name="T44">(</text:span><text:span text:style-name="T45">博</text:span><text:span text:style-name="T46">)</text:span><text:span text:style-name="T47">士班</text:span><text:span text:style-name="T48">　　　年級</text:span></text:p>
          </table:table-cell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9">
          <table:table-cell table:style-name="TableCell50" table:number-rows-spanned="2">
            <text:p text:style-name="P51">論 <text:s/>文 <text:s/>題 <text:s/>目</text:p>
          </table:table-cell>
          <table:table-cell table:style-name="TableCell52" table:number-columns-spanned="7">
            <text:p text:style-name="P53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指導教授意見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修習學分</text:p>
            <text:p text:style-name="P66">(學生自行填寫)</text:p>
          </table:table-cell>
          <table:table-cell table:style-name="TableCell67" table:number-columns-spanned="3">
            <text:p text:style-name="P68"><draw:connector draw:type="line" svg:x1="1.43958in" svg:y1="0.32917in" svg:x2="2.72431in" svg:y2="0.32917in" draw:z-index="251654656" draw:id="id0" draw:style-name="a0" draw:name="Line 7" text:anchor-type="paragraph"><svg:title/><svg:desc/></draw:connector><text:span text:style-name="T69">一、目前研究年數：</text:span></text:p>
            <text:p text:style-name="P70"><text:span text:style-name="T71">二、畢業應修學分數：</text:span><text:span text:style-name="T72">_</text:span><text:span text:style-name="T73">________</text:span><text:span text:style-name="T74"><text:s/></text:span><text:span text:style-name="T75">(</text:span><text:span text:style-name="T76">含必修</text:span><text:span text:style-name="T77">_</text:span><text:span text:style-name="T78">______</text:span><text:span text:style-name="T79">學分；選修</text:span><text:span text:style-name="T80">_</text:span><text:span text:style-name="T81">______</text:span><text:span text:style-name="T82">學分</text:span><text:span text:style-name="T83">)</text:span></text:p>
            <text:p text:style-name="P84"><text:span text:style-name="T85"><draw:connector draw:type="line" svg:x1="3.27986in" svg:y1="0.24306in" svg:x2="3.94583in" svg:y2="0.24306in" draw:z-index="251655680" draw:id="id1" draw:style-name="a1" draw:name="Line 8" text:anchor-type="paragraph"><svg:title/><svg:desc/></draw:connector></text:span><text:span text:style-name="T86"><draw:connector draw:type="line" svg:x1="1.70694in" svg:y1="0.23819in" svg:x2="2.37361in" svg:y2="0.23819in" draw:z-index="251658752" draw:id="id2" draw:style-name="a2" draw:name="Line 11" text:anchor-type="paragraph"><svg:title/><svg:desc/></draw:connector></text:span><text:span text:style-name="T87">三、已修習學分：必修 <text:s text:c="5"/></text:span><text:span text:style-name="T88"><text:s text:c="2"/></text:span><text:span text:style-name="T89"><text:s/>學分；選修 <text:s text:c="5"/></text:span><text:span text:style-name="T90"><text:s/></text:span><text:span text:style-name="T91"><text:s/>學分</text:span></text:p>
            <text:p text:style-name="P92"><text:span text:style-name="T93"><draw:connector draw:type="line" svg:x1="3.38472in" svg:y1="0.23125in" svg:x2="4.05069in" svg:y2="0.23125in" draw:z-index="251657728" draw:id="id3" draw:style-name="a3" draw:name="Line 10" text:anchor-type="paragraph"><svg:title/><svg:desc/></draw:connector></text:span><text:span text:style-name="T94"><draw:connector draw:type="line" svg:x1="1.96875in" svg:y1="0.22708in" svg:x2="2.63472in" svg:y2="0.22708in" draw:z-index="251656704" draw:id="id4" draw:style-name="a4" draw:name="Line 9" text:anchor-type="paragraph"><svg:title/><svg:desc/></draw:connector></text:span><text:span text:style-name="T95">四、本學期修習學分：必修 <text:s text:c="4"/></text:span><text:span text:style-name="T96"><text:s/></text:span><text:span text:style-name="T97"><text:s text:c="2"/>學分;選修 <text:s text:c="3"/></text:span><text:span text:style-name="T98"><text:s/></text:span><text:span text:style-name="T99"><text:s text:c="3"/>學分</text:span><text:span text:style-name="T100"><text:s/></text:span></text:p>
            <text:p text:style-name="P101"><text:span text:style-name="T102">五、補修大學部科目及學分數：</text:span><text:span text:style-name="T103"></text:span><text:span text:style-name="T104">不需補修</text:span><text:span text:style-name="T105"><text:s text:c="2"/></text:span><text:span text:style-name="T106"></text:span><text:span text:style-name="T107">已補修畢</text:span></text:p>
            <text:p text:style-name="P108"><text:span text:style-name="T109">六、學術研究倫理教育：</text:span><text:span text:style-name="T110"></text:span><text:span text:style-name="T111">已通過</text:span><text:span text:style-name="T112"><text:s text:c="2"/></text:span><text:span text:style-name="T113"></text:span><text:span text:style-name="T114">未通過</text:span></text:p>
            <text:p text:style-name="P115">七、學系規定論文原創性比對標準不得高於：_____，學生論文原創性比對報告之比率：_____</text:p>
            <text:p text:style-name="P116"><text:span text:style-name="T117">八、</text:span><text:span text:style-name="T118">學位論文是否須申請延後公開<text:s/></text:span><text:span text:style-name="T119"></text:span><text:span text:style-name="T120">否：審定後公開</text:span><text:span text:style-name="T121"></text:span><text:span text:style-name="T122"><text:s/></text:span><text:span text:style-name="T123"></text:span><text:span text:style-name="T124">是：學位論文因涉及機密、專利事項或依法不得提供，申請延後公開，並於學位考試時檢附佐證資料予考試委員審核。</text:span></text:p>
          </table:table-cell>
          <table:covered-table-cell/>
          <table:covered-table-cell/>
          <table:table-cell table:style-name="TableCell125">
            <text:p text:style-name="P126"><text:span text:style-name="T127">學</text:span><text:span text:style-name="T128">系審核</text:span></text:p>
          </table:table-cell>
          <table:table-cell table:style-name="TableCell129" table:number-columns-spanned="3">
            <text:p text:style-name="P130"><text:span text:style-name="T131"></text:span><text:span text:style-name="T132">符合資格</text:span></text:p>
            <text:p text:style-name="P133"><text:span text:style-name="T134"></text:span><text:span text:style-name="T135">不符合資格</text:span></text:p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6">
          <table:table-cell table:style-name="TableCell137">
            <text:p text:style-name="P138"><text:span text:style-name="T139">學系主任簽章</text:span>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附註：<text:span text:style-name="T143">本申請表填寫二份，並附歷年成績單</text:span><text:span text:style-name="T144">、</text:span><text:span text:style-name="T145">論文提要</text:span><text:span text:style-name="T146">及學位論文原創性比對報告</text:span><text:span text:style-name="T147">各兩份，經</text:span><text:span text:style-name="T148">學</text:span><text:span text:style-name="T149">系核定後於規定期限內繳</text:span><text:span text:style-name="T150">交</text:span><text:span text:style-name="T151">一份至註</text:span><text:span text:style-name="T152">課一</text:span><text:span text:style-name="T153">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7875in" fo:margin-bottom="0.236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5-11-25T08:23:00Z</meta:creation-date>
    <dc:date>2025-11-25T08:23:00Z</dc:date>
    <meta:print-date>2002-11-2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