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fo:margin-right="0.3333in"/>
      <style:text-properties style:font-name-asian="標楷體"/>
    </style:style>
    <style:style style:name="TableColumn5" style:family="table-column">
      <style:table-column-properties style:column-width="0.8243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6645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4" style:family="table">
      <style:table-properties style:width="7.3916in" fo:margin-left="0in" table:align="center"/>
    </style:style>
    <style:style style:name="TableRow19" style:family="table-row">
      <style:table-row-properties style:row-height="0.6326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right="0.05in" fo:text-indent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margin-left="0.0833in" fo:margin-right="0.0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.025in"/>
      <style:text-properties style:font-name="標楷體" style:font-name-asian="標楷體" fo:letter-spacing="-0.0277in"/>
    </style:style>
    <style:style style:name="TableCell4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letter-spacing="-0.0277in"/>
    </style:style>
    <style:style style:name="TableCell4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4576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65" style:parent-style-name="預設段落字型" style:family="text">
      <style:text-properties style:font-name-asian="Times New Roman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Wingdings" style:font-name-asian="Wingdings" style:font-name-complex="Wingdings" fo:color="#FF0000"/>
    </style:style>
    <style:style style:name="TableRow68" style:family="table-row">
      <style:table-row-properties style:min-row-height="0.4993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8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1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2" style:parent-style-name="Standard" style:family="paragraph">
      <style:paragraph-properties style:snap-to-layout-grid="false" fo:line-height="0.25in"/>
      <style:text-properties style:font-name="新細明體, PMingLiU" style:font-name-complex="新細明體, PMingLiU" fo:font-size="10pt" style:font-size-asian="10pt" style:font-size-complex="10pt"/>
    </style:style>
    <style:style style:name="TableRow113" style:family="table-row">
      <style:table-row-properties style:row-height="0.4618in" style:use-optimal-row-height="false" fo:keep-together="always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Row139" style:family="table-row">
      <style:table-row-properties style:row-height="0.8625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.025in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47" style:parent-style-name="Standard" style:family="paragraph">
      <style:paragraph-properties style:snap-to-layout-grid="false" fo:margin-top="0.075in" fo:margin-bottom="0.025in"/>
    </style:style>
    <style:style style:name="T148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justify" fo:margin-top="0.075in" fo:margin-bottom="0.025in"/>
    </style:style>
    <style:style style:name="T163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ableRow174" style:family="table-row">
      <style:table-row-properties style:row-height="0.4784in" style:use-optimal-row-height="false"/>
    </style:style>
    <style:style style:name="TableCell1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text-indent="0.3333in"/>
      <style:text-properties style:font-name-asian="標楷體" fo:color="#FF0000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125in" fo:margin-bottom="0.125in"/>
    </style:style>
    <style:style style:name="T183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row-height="0.4784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FF0000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1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965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Row221" style:family="table-row">
      <style:table-row-properties style:min-row-height="0.676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1.2645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標楷體"/>
    </style:style>
    <style:style style:name="P236" style:parent-style-name="Standard" style:family="paragraph">
      <style:paragraph-properties style:snap-to-layout-grid="false" fo:text-align="center" fo:margin-bottom="0.375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fo:background-color="#D8D8D8"/>
    </style:style>
    <style:style style:name="T249" style:parent-style-name="預設段落字型" style:family="text">
      <style:text-properties style:font-name-asian="標楷體" fo:font-weight="bold" style:font-weight-asian="bold" fo:background-color="#D8D8D8"/>
    </style:style>
    <style:style style:name="T250" style:parent-style-name="預設段落字型" style:family="text">
      <style:text-properties style:font-name-asian="標楷體" fo:font-weight="bold" style:font-weight-asian="bold" fo:background-color="#D8D8D8"/>
    </style:style>
    <style:style style:name="T251" style:parent-style-name="預設段落字型" style:family="text">
      <style:text-properties style:font-name-asian="標楷體" fo:font-weight="bold" style:font-weight-asian="bold" fo:background-color="#D8D8D8"/>
    </style:style>
    <style:style style:name="T252" style:parent-style-name="預設段落字型" style:family="text">
      <style:text-properties style:font-name-asian="標楷體" fo:font-weight="bold" style:font-weight-asian="bold" fo:background-color="#D8D8D8"/>
    </style:style>
    <style:style style:name="T253" style:parent-style-name="預設段落字型" style:family="text">
      <style:text-properties style:font-name-asian="標楷體" fo:font-weight="bold" style:font-weight-asian="bold" fo:background-color="#D8D8D8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263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69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list-style-name="WW8Num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5069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top="0.0333in" fo:margin-bottom="0.0333in"/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1pt" style:font-size-asian="11pt" style:font-size-complex="11pt"/>
    </style:style>
    <style:style style:name="P282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83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30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P303" style:parent-style-name="Standard" style:family="paragraph">
      <style:paragraph-properties style:snap-to-layout-grid="false" fo:margin-left="1in">
        <style:tab-stops/>
      </style:paragraph-properties>
    </style:style>
    <style:style style:name="T304" style:parent-style-name="預設段落字型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P323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33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Row334" style:family="table-row">
      <style:table-row-properties style:min-row-height="1.6347in" style:use-optimal-row-height="false"/>
    </style:style>
    <style:style style:name="TableCell33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top="0.0333in" fo:margin-bottom="0.0333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top="0.25in" fo:margin-bottom="0.25in"/>
      <style:text-properties style:font-name-asian="標楷體"/>
    </style:style>
    <style:style style:name="TableCell34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top="0.0333in" fo:margin-bottom="0.0333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 style:font-size-complex="14pt"/>
    </style:style>
    <style:style style:name="P359" style:parent-style-name="Standard" style:list-style-name="WW8Num1" style:family="paragraph">
      <style:paragraph-properties style:snap-to-layout-grid="false" fo:margin-top="0.125in" fo:margin-left="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66" style:parent-style-name="Standard" style:list-style-name="WW8Num1" style:family="paragraph">
      <style:paragraph-properties style:snap-to-layout-grid="false" fo:text-indent="-0.1236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「實踐大學教師指導學生參與校外競賽獎勵」申請表</text:span></text:p>
      <text:p text:style-name="P3">申請日期：114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</text:span><text:span text:style-name="T23">獎勵學</text:span><text:span text:style-name="T24">期</text:span></text:p>
          </table:table-cell>
          <table:table-cell table:style-name="TableCell25">
            <text:p text:style-name="P26"><text:span text:style-name="T27">113</text:span><text:span text:style-name="T28"><text:s text:c="4"/></text:span><text:span text:style-name="T29">學年度</text:span></text:p>
          </table:table-cell>
          <table:table-cell table:style-name="TableCell30" table:number-columns-spanned="2">
            <text:p text:style-name="P31"><text:span text:style-name="T32">上</text:span><text:span text:style-name="T33">□<text:s/></text:span><text:span text:style-name="T34">學期</text:span><text:span text:style-name="T35"><text:line-break/></text:span><text:span text:style-name="T36">下</text:span><text:span text:style-name="T37">□<text:s/></text:span><text:span text:style-name="T38">學期</text:span></text:p>
          </table:table-cell>
          <table:covered-table-cell/>
          <table:table-cell table:style-name="TableCell39">
            <text:p text:style-name="P40">申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所屬單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競賽名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是否每年舉辦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是</text:span><text:span text:style-name="T61"></text:span></text:p>
            <text:p text:style-name="P62"><text:span text:style-name="T63">否：新辦</text:span><text:span text:style-name="T64"></text:span><text:span text:style-name="T65"><text:s/></text:span><text:span text:style-name="T66">隔年</text:span><text:span text:style-name="T67">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競賽種類</text:p>
          </table:table-cell>
          <table:table-cell table:style-name="TableCell71" table:number-columns-spanned="2">
            <text:p text:style-name="P72"><text:span text:style-name="T73">□</text:span><text:span text:style-name="T74">國際性</text:span></text:p>
          </table:table-cell>
          <table:covered-table-cell/>
          <table:table-cell table:style-name="TableCell75" table:number-rows-spanned="2">
            <text:p text:style-name="P76">競賽主辦單位</text:p>
          </table:table-cell>
          <table:table-cell table:style-name="TableCell77" table:number-columns-spanned="8">
            <text:p text:style-name="P78"><text:span text:style-name="T79">□</text:span><text:span text:style-name="T80">國際性組織協會</text:span><text:span text:style-name="T81"><text:s/></text:span><text:span text:style-name="T82">□</text:span><text:span text:style-name="T83">各國</text:span><text:span text:style-name="T84">政府機關</text:span><text:span text:style-name="T85">□</text:span><text:span text:style-name="T86">學術團體</text:span></text:p>
            <text:p text:style-name="P87"><text:span text:style-name="T88">註</text:span><text:span text:style-name="T89">:</text:span><text:span text:style-name="T90">最近</text:span><text:span text:style-name="T91">3</text:span><text:span text:style-name="T92">年之參賽組別平均皆有</text:span><text:span text:style-name="T93">10</text:span><text:span text:style-name="T94">個以上國家參加之專業學術或技</text:span><text:span text:style-name="T95">(</text:span><text:span text:style-name="T96">藝</text:span><text:span text:style-name="T97">)</text:span><text:span text:style-name="T98">能競賽。</text:span><text:span text:style-name="T99">【</text:span><text:span text:style-name="T100">請務必附佐證資料】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獲獎名次</text:span><text:span text:style-name="T105">(</text:span><text:span text:style-name="T106">等級</text:span><text:span text:style-name="T107">)</text:span></text:p>
          </table:table-cell>
          <table:table-cell table:style-name="TableCell108" table:number-rows-spanned="2"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>
            <text:p text:style-name="P115"><text:span text:style-name="T116">□</text:span><text:span text:style-name="T117">全國</text:span><text:span text:style-name="T118">性</text:span></text:p>
          </table:table-cell>
          <table:covered-table-cell/>
          <table:covered-table-cell>
            <text:p text:style-name="內文"/>
          </table:covered-table-cell>
          <table:table-cell table:style-name="TableCell119" table:number-columns-spanned="8">
            <text:p text:style-name="P120"><text:span text:style-name="T121">□</text:span><text:span text:style-name="T122">國內政府機關</text:span><text:span text:style-name="T123"><text:s text:c="3"/></text:span></text:p>
            <text:p text:style-name="P124"><text:span text:style-name="T125">□</text:span><text:span text:style-name="T126">企業機構</text:span><text:span text:style-name="T127"><text:s text:c="2"/>□</text:span><text:span text:style-name="T128">學術團體</text:span><text:span text:style-name="T129"><text:s/></text:span><text:span text:style-name="T130">(</text:span><text:span text:style-name="T131">至少</text:span><text:span text:style-name="T132">3</text:span><text:span text:style-name="T133">所大專校院</text:span><text:span text:style-name="T134">(</text:span><text:span text:style-name="T135">含</text:span><text:span text:style-name="T136">)</text:span><text:span text:style-name="T137">以上參與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>
            <text:p text:style-name="P141"><text:span text:style-name="T142">國際性</text:span><text:span text:style-name="T143"><text:line-break/></text:span><text:span text:style-name="T144">競賽</text:span></text:p>
          </table:table-cell>
          <table:table-cell table:style-name="TableCell145" table:number-columns-spanned="5">
            <text:p text:style-name="P146">主辦單位名稱:</text:p>
            <text:p text:style-name="P147"><text:span text:style-name="T148">競賽國家數：</text:span><text:span text:style-name="T149">共</text:span><text:span text:style-name="T150">　　</text:span><text:span text:style-name="T151"><text:s/></text:span><text:span text:style-name="T152">國家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全國性</text:span><text:span text:style-name="T156"><text:line-break/></text:span><text:span text:style-name="T157">競賽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主辦單位名稱</text:span><text:span text:style-name="T161">:</text:span></text:p>
            <text:p text:style-name="P162"><text:span text:style-name="T163">競賽學校數：</text:span><text:span text:style-name="T164">共</text:span><text:span text:style-name="T165">　　</text:span><text:span text:style-name="T166"><text:s/></text:span><text:span text:style-name="T167">校</text:span><text:span text:style-name="T168"><text:line-break/></text:span><text:span text:style-name="T169">競賽件數：</text:span><text:span text:style-name="T170">共</text:span><text:span text:style-name="T171">　　</text:span><text:span text:style-name="T172"><text:s/></text:span><text:span text:style-name="T173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報名期間</text:p>
          </table:table-cell>
          <table:table-cell table:style-name="TableCell177" table:number-columns-spanned="5">
            <text:p text:style-name="P178">年<text:s text:c="4"/>月<text:s text:c="3"/>日<text:s text:c="3"/>~ 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報名時學生是否為在籍學生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是</text:span><text:span text:style-name="T185"><text:s text:c="13"/></text:span><text:span text:style-name="T186">□</text:span><text:span text:style-name="T18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獲獎日期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競賽地點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師自述獎項價值</text:p>
          </table:table-cell>
          <table:table-cell table:style-name="TableCell201" table:number-columns-spanned="13">
            <text:p text:style-name="P202"><text:span text:style-name="T203">如有可能請填列獲獎報名件</text:span><text:span text:style-name="T204">(</text:span><text:span text:style-name="T205">校</text:span><text:span text:style-name="T206">)</text:span><text:span text:style-name="T207">數的百分比：</text:span><text:span text:style-name="T208"><text:s/></text:span><text:span text:style-name="T209">%<text:s/></text:span><text:span text:style-name="T210">，以利敍獎參酌。</text:span></text:p>
            <text:p text:style-name="P211"><text:span text:style-name="T212">例如</text:span><text:span text:style-name="T213">:</text:span><text:span text:style-name="T214">參賽總件數</text:span><text:span text:style-name="T215">100</text:span><text:span text:style-name="T216">件，本獎項為前</text:span><text:span text:style-name="T217">10</text:span><text:span text:style-name="T218">件，獲獎報名件數為百分比為：</text:span><text:span text:style-name="T219">10%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參賽學生</text:span><text:span text:style-name="T225"><text:line-break/></text:span><text:span text:style-name="T226">(</text:span><text:span text:style-name="T227">請列出班、</text:span><text:span text:style-name="T228"><text:line-break/></text:span><text:span text:style-name="T229">學號、姓名</text:span><text:span text:style-name="T230">)</text:span></text:p>
          </table:table-cell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檢附文件</text:p>
            <text:p text:style-name="P236"><text:span text:style-name="T237">【</text:span><text:span text:style-name="T238">1</text:span><text:span text:style-name="T239">案至多</text:span><text:span text:style-name="T240">6</text:span><text:span text:style-name="T241">張</text:span><text:span text:style-name="T242">(</text:span><text:span text:style-name="T243">含申請表</text:span><text:span text:style-name="T244">)</text:span><text:span text:style-name="T245">】</text:span></text:p>
          </table:table-cell>
          <table:table-cell table:style-name="TableCell246" table:number-columns-spanned="13">
            <text:p text:style-name="P247"><text:span text:style-name="T248">證明文件，</text:span><text:span text:style-name="T249">請自行彙整成規定頁數</text:span><text:span text:style-name="T250">(</text:span><text:span text:style-name="T251">本評委會會議決議</text:span><text:span text:style-name="T252">)</text:span><text:span text:style-name="T253">。</text:span><text:span text:style-name="T254">【</text:span><text:span text:style-name="T255">1</text:span><text:span text:style-name="T256">案至多</text:span><text:span text:style-name="T257">6</text:span><text:span text:style-name="T258">張</text:span><text:span text:style-name="T259">(</text:span><text:span text:style-name="T260">含申請表</text:span><text:span text:style-name="T261">)</text:span><text:span text:style-name="T262">】</text:span></text:p>
            <text:list text:style-name="WW8Num5" text:continue-numbering="true">
              <text:list-item>
                <text:p text:style-name="P263"><text:span text:style-name="T264">競賽國家數</text:span><text:span text:style-name="T265">或</text:span><text:span text:style-name="T266">學校數證明</text:span><text:span text:style-name="T267">（請務必填寫，並附佐證資料）</text:span><text:span text:style-name="T268">。</text:span></text:p>
              </text:list-item>
              <text:list-item>
                <text:p text:style-name="P269"><text:span text:style-name="T270">成績證明</text:span><text:span text:style-name="T271">(</text:span><text:span text:style-name="T272">如獎狀、獎盃</text:span><text:span text:style-name="T273">)</text:span></text:p>
              </text:list-item>
              <text:list-item>
                <text:p text:style-name="P274"><text:span text:style-name="T275">其他</text:span><text:span text:style-name="T276">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備註</text:p>
          </table:table-cell>
          <table:table-cell table:style-name="TableCell280" table:number-columns-spanned="13">
            <text:p text:style-name="P281">說明：</text:p>
            <text:list text:style-name="WW8Num4" text:continue-numbering="true">
              <text:list-item>
                <text:p text:style-name="P282">申請資格：本校專任教師。</text:p>
              </text:list-item>
              <text:list-item>
                <text:p text:style-name="P283"><text:span text:style-name="T284">成果</text:span><text:span text:style-name="T285">期限：前一學年度</text:span><text:span text:style-name="T286">上</text:span><text:span text:style-name="T287">學期</text:span><text:span text:style-name="T288">(113</text:span><text:span text:style-name="T289">年</text:span><text:span text:style-name="T290">8</text:span><text:span text:style-name="T291">月</text:span><text:span text:style-name="T292">1</text:span><text:span text:style-name="T293">日至</text:span><text:span text:style-name="T294">114</text:span><text:span text:style-name="T295">年</text:span><text:span text:style-name="T296">1</text:span><text:span text:style-name="T297">月</text:span><text:span text:style-name="T298">31</text:span><text:span text:style-name="T299">日間之</text:span><text:span text:style-name="T300">獲獎</text:span><text:span text:style-name="T301">為限</text:span><text:span text:style-name="T302">)</text:span></text:p>
              </text:list-item>
            </text:list>
            <text:p text:style-name="P303"><text:span text:style-name="T304"><text:s text:c="2"/></text:span><text:span text:style-name="T305">前一學年度</text:span><text:span text:style-name="T306">下</text:span><text:span text:style-name="T307">學期</text:span><text:span text:style-name="T308">(114</text:span><text:span text:style-name="T309">年</text:span><text:span text:style-name="T310">2</text:span><text:span text:style-name="T311">月</text:span><text:span text:style-name="T312">1</text:span><text:span text:style-name="T313">日至</text:span><text:span text:style-name="T314">114</text:span><text:span text:style-name="T315">年</text:span><text:span text:style-name="T316">7</text:span><text:span text:style-name="T317">月</text:span><text:span text:style-name="T318">31</text:span><text:span text:style-name="T319">日間之</text:span><text:span text:style-name="T320">獲獎</text:span><text:span text:style-name="T321">為限</text:span><text:span text:style-name="T322">)</text:span></text:p>
            <text:list text:style-name="WW8Num4" text:continue-numbering="true">
              <text:list-item>
                <text:p text:style-name="P323"><text:span text:style-name="T324">申請時間：每年</text:span><text:span text:style-name="T325">10</text:span><text:span text:style-name="T326">月</text:span><text:span text:style-name="T327">1</text:span><text:span text:style-name="T328">日至</text:span><text:span text:style-name="T329">10</text:span><text:span text:style-name="T330">月</text:span><text:span text:style-name="T331">31</text:span><text:span text:style-name="T332">日提出申請。</text:span></text:p>
              </text:list-item>
              <text:list-item>
                <text:p text:style-name="P333">請附上系務及院務會議紀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系</text:span><text:span text:style-name="T338">(</text:span><text:span text:style-name="T339">所</text:span><text:span text:style-name="T340">)</text:span><text:span text:style-name="T341">級單位主管</text:span><text:span text:style-name="T342"><text:line-break/></text:span><text:span text:style-name="T343">審核</text:span><text:span text:style-name="T344">/</text:span><text:span text:style-name="T345">簽章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院　級</text:span><text:span text:style-name="T351">/</text:span><text:span text:style-name="T352"><text:line-break/></text:span><text:span text:style-name="T353"><text:line-break/></text:span><text:span text:style-name="T354">審核</text:span><text:span text:style-name="T355">/</text:span><text:span text:style-name="T356">簽章</text:span>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359">共同授課指導只能由一位教師具名申請。</text:p>
        </text:list-item>
        <text:list-item>
          <text:p text:style-name="P360"><text:span text:style-name="T361">若有多項得獎紀錄請自行複製本表格填寫。</text:span></text:p>
        </text:list-item>
        <text:list-item>
          <text:p text:style-name="P362"><text:span text:style-name="T363">本表請附電子檔以便資料</text:span><text:span text:style-name="T364">彙整</text:span><text:span text:style-name="T365">。</text:span></text:p>
        </text:list-item>
        <text:list-item>
          <text:p text:style-name="P366"><text:span text:style-name="T367">據依</text:span><text:span text:style-name="T368">109</text:span><text:span text:style-name="T369">年</text:span><text:span text:style-name="T370">12</text:span><text:span text:style-name="T371">月</text:span><text:span text:style-name="T372">8</text:span><text:span text:style-name="T373">日教師指導學生參與校外競賽獎勵評審委員會會議決議</text:span><text:span text:style-name="T374">，</text:span><text:span text:style-name="T375">本表增列</text:span><text:span text:style-name="T376">「</text:span><text:span text:style-name="T377">是否每年舉辦</text:span><text:span text:style-name="T378">」</text:span><text:span text:style-name="T379">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     學年度優良教師推薦表</dc:title>
    <meta:initial-creator>實踐大學</meta:initial-creator>
    <dc:creator>user</dc:creator>
    <meta:creation-date>2024-08-19T11:11:00Z</meta:creation-date>
    <dc:date>2025-08-27T06:43:00Z</dc:date>
    <meta:print-date>2024-10-17T08:08:00Z</meta:print-date>
    <meta:template xlink:href="Normal" xlink:type="simple"/>
    <meta:editing-cycles>8</meta:editing-cycles>
    <meta:editing-duration>PT1200S</meta:editing-duration>
    <meta:document-statistic meta:page-count="1" meta:paragraph-count="1" meta:word-count="135" meta:character-count="910" meta:row-count="6" meta:non-whitespace-character-count="776"/>
  </office:meta>
</office:document-meta>
</file>